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MS PMincho" svg:font-family="'MS PMincho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5.398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8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5.398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weight-complex="bold"/>
    </style:style>
    <style:style style:name="P12" style:family="paragraph" style:parent-style-name="Standard">
      <style:text-properties fo:color="#000000" style:font-weight-complex="bold"/>
    </style:style>
    <style:style style:name="P13" style:family="paragraph" style:parent-style-name="Standard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text-properties fo:color="#000000" style:text-underline-style="solid" style:text-underline-width="auto" style:text-underline-color="font-color" fo:font-weight="bold" style:letter-kerning="true" style:font-weight-asian="bold" style:font-weight-complex="bold"/>
    </style:style>
    <style:style style:name="P15" style:family="paragraph" style:parent-style-name="Standard">
      <style:text-properties fo:color="#000000" style:text-underline-style="none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text-underline-style="none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text-underline-style="none" fo:font-weight="normal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text-underline-style="none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style:text-autospace="none"/>
    </style:style>
    <style:style style:name="P22" style:family="paragraph" style:parent-style-name="Standard">
      <style:paragraph-properties fo:text-align="justify" style:justify-single-word="false" fo:orphans="0" fo:widows="0" style:text-autospace="none" style:punctuation-wrap="simple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26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7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weight-complex="bold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>
        <style:tab-stops>
          <style:tab-stop style:position="5.398cm"/>
        </style:tab-stops>
      </style:paragraph-properties>
    </style:style>
    <style:style style:name="P30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letter-kerning="true" style:font-weight-asian="bold"/>
    </style:style>
    <style:style style:name="P3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33" style:family="paragraph" style:parent-style-name="Standard">
      <style:paragraph-properties fo:text-align="start" style:justify-single-word="false"/>
    </style:style>
    <style:style style:name="P34" style:family="paragraph" style:parent-style-name="Standard">
      <style:paragraph-properties fo:text-align="start" style:justify-single-word="false">
        <style:tab-stops>
          <style:tab-stop style:position="0.953cm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0.953cm"/>
        </style:tab-stops>
      </style:paragraph-properties>
      <style:text-properties fo:font-weight="normal" style:font-weight-asian="normal" style:font-weight-complex="normal"/>
    </style:style>
    <style:style style:name="P36" style:family="paragraph" style:parent-style-name="Standard">
      <style:paragraph-properties fo:text-align="center" style:justify-single-word="false" style:text-autospace="none"/>
      <style:text-properties fo:color="#ff6600" fo:font-weight="bold" style:font-weight-asian="bold" style:font-weight-complex="bold"/>
    </style:style>
    <style:style style:name="P37" style:family="paragraph" style:parent-style-name="Text_20_body">
      <style:paragraph-properties fo:line-height="150%" fo:text-align="start" style:justify-single-word="false"/>
    </style:style>
    <style:style style:name="P38" style:family="paragraph" style:parent-style-name="Standard">
      <style:paragraph-properties fo:margin-left="4.995cm" fo:margin-right="0cm" fo:text-indent="1.249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5.398cm"/>
        </style:tab-stops>
      </style:paragraph-properties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5.398cm"/>
        </style:tab-stops>
      </style:paragraph-properties>
    </style:style>
    <style:style style:name="P41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</style:style>
    <style:style style:name="P42" style:family="paragraph" style:parent-style-name="Text_20_body">
      <style:paragraph-properties fo:margin-left="0cm" fo:margin-right="0cm" fo:line-height="150%" fo:text-align="start" style:justify-single-word="false" fo:text-indent="0cm" style:auto-text-indent="false">
        <style:tab-stops>
          <style:tab-stop style:position="5.398cm"/>
        </style:tab-stops>
      </style:paragraph-properties>
      <style:text-properties style:text-underline-style="none" fo:font-weight="normal" style:font-weight-asian="normal" style:font-weight-complex="normal"/>
    </style:style>
    <style:style style:name="P43" style:family="paragraph" style:parent-style-name="Standard">
      <style:paragraph-properties fo:margin-left="0.953cm" fo:margin-right="0cm" fo:text-align="justify" style:justify-single-word="false" fo:text-indent="-0.953cm" style:auto-text-indent="false" style:text-autospace="none"/>
    </style:style>
    <style:style style:name="P44" style:family="paragraph" style:parent-style-name="Standard">
      <style:paragraph-properties fo:margin-left="0.503cm" fo:margin-right="0cm" fo:text-align="center" style:justify-single-word="false" fo:text-indent="-0.503cm" style:auto-text-indent="false" style:text-autospace="none"/>
    </style:style>
    <style:style style:name="P45" style:family="paragraph" style:parent-style-name="Standard">
      <style:paragraph-properties fo:margin-left="0.503cm" fo:margin-right="0cm" fo:text-align="center" style:justify-single-word="false" fo:text-indent="-0.503cm" style:auto-text-indent="false" style:text-autospace="none"/>
      <style:text-properties fo:font-weight="bold" style:font-weight-asian="bold"/>
    </style:style>
    <style:style style:name="P46" style:family="paragraph" style:parent-style-name="Standard">
      <style:paragraph-properties fo:margin-left="0.503cm" fo:margin-right="0cm" fo:text-align="justify" style:justify-single-word="false" fo:text-indent="-0.503cm" style:auto-text-indent="false" style:text-autospace="none"/>
      <style:text-properties fo:font-weight="bold" style:font-weight-asian="bold"/>
    </style:style>
    <style:style style:name="P47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 style:punctuation-wrap="simple"/>
    </style:style>
    <style:style style:name="P48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 style:punctuation-wrap="simple">
        <style:tab-stops>
          <style:tab-stop style:position="0cm"/>
        </style:tab-stops>
      </style:paragraph-properties>
    </style:style>
    <style:style style:name="P49" style:family="paragraph" style:parent-style-name="Standard">
      <style:paragraph-properties fo:margin-left="0cm" fo:margin-right="1.023cm" fo:text-align="justify" style:justify-single-word="false" fo:orphans="0" fo:widows="0" fo:text-indent="0cm" style:auto-text-indent="false" style:text-autospace="none" style:punctuation-wrap="simple"/>
    </style:style>
    <style:style style:name="P50" style:family="paragraph" style:parent-style-name="Standard">
      <style:paragraph-properties fo:margin-left="0.086cm" fo:margin-right="0cm" fo:text-align="justify" style:justify-single-word="false" fo:hyphenation-ladder-count="no-limit" fo:text-indent="-0.086cm" style:auto-text-indent="false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953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.81cm" fo:text-indent="0cm" style:auto-text-indent="false"/>
    </style:style>
    <style:style style:name="P53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5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57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weight="bold" style:font-weight-asian="bold"/>
    </style:style>
    <style:style style:name="P58" style:family="paragraph" style:parent-style-name="Standard">
      <style:paragraph-properties fo:margin-left="1.752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weight="bold" style:font-weight-asian="bold"/>
    </style:style>
    <style:style style:name="P59" style:family="paragraph" style:parent-style-name="Standard">
      <style:paragraph-properties fo:margin-left="1.752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60" style:family="paragraph" style:parent-style-name="Standard">
      <style:paragraph-properties fo:margin-left="1.752cm" fo:margin-right="0cm" fo:text-indent="0cm" style:auto-text-indent="false" style:text-autospace="none"/>
      <style:text-properties style:font-style-complex="italic" style:font-weight-complex="bold"/>
    </style:style>
    <style:style style:name="P61" style:family="paragraph" style:parent-style-name="Standard">
      <style:paragraph-properties fo:margin-left="1.752cm" fo:margin-right="0cm" fo:text-indent="0cm" style:auto-text-indent="false" style:text-autospace="none"/>
    </style:style>
    <style:style style:name="P62" style:family="paragraph" style:parent-style-name="Standard">
      <style:paragraph-properties fo:margin-left="2cm" fo:margin-right="0cm" fo:text-align="justify" style:justify-single-word="false" fo:text-indent="0cm" style:auto-text-indent="false">
        <style:tab-stops>
          <style:tab-stop style:position="2.251cm"/>
        </style:tab-stops>
      </style:paragraph-properties>
    </style:style>
    <style:style style:name="P63" style:family="paragraph" style:parent-style-name="Standard">
      <style:paragraph-properties fo:margin-left="0.751cm" fo:margin-right="0cm" fo:text-indent="1.249cm" style:auto-text-indent="false" style:text-autospace="none"/>
      <style:text-properties style:font-style-complex="italic" style:font-weight-complex="bold"/>
    </style:style>
    <style:style style:name="P64" style:family="paragraph" style:parent-style-name="Standard">
      <style:paragraph-properties fo:margin-left="1cm" fo:margin-right="0cm" fo:text-indent="0cm" style:auto-text-indent="false" style:text-autospace="none"/>
      <style:text-properties style:font-style-complex="italic"/>
    </style:style>
    <style:style style:name="P65" style:family="paragraph" style:parent-style-name="Standard">
      <style:paragraph-properties fo:margin-left="1cm" fo:margin-right="0cm" fo:text-indent="0cm" style:auto-text-indent="false" style:text-autospace="none"/>
    </style:style>
    <style:style style:name="P66" style:family="paragraph" style:parent-style-name="Standard">
      <style:paragraph-properties fo:margin-left="1cm" fo:margin-right="0cm" fo:text-indent="0cm" style:auto-text-indent="false" style:text-autospace="none"/>
      <style:text-properties style:text-underline-style="solid" style:text-underline-width="auto" style:text-underline-color="font-color" fo:font-weight="bold" style:font-weight-asian="bold" style:font-style-complex="italic"/>
    </style:style>
    <style:style style:name="P67" style:family="paragraph" style:parent-style-name="Standard">
      <style:paragraph-properties fo:margin-left="2.223cm" fo:margin-right="0cm" fo:text-align="justify" style:justify-single-word="false" fo:text-indent="0cm" style:auto-text-indent="false"/>
    </style:style>
    <style:style style:name="P68" style:family="paragraph" style:parent-style-name="Contents_20_2">
      <style:paragraph-properties fo:margin-left="2.223cm" fo:margin-right="0cm" fo:line-height="100%" fo:text-indent="0cm" style:auto-text-indent="false"/>
    </style:style>
    <style:style style:name="P69" style:family="paragraph" style:parent-style-name="Standard">
      <style:paragraph-properties fo:margin-left="0cm" fo:margin-right="-0.573cm" fo:text-align="justify" style:justify-single-word="false" fo:text-indent="0cm" style:auto-text-indent="false"/>
    </style:style>
    <style:style style:name="P70" style:family="paragraph" style:parent-style-name="Standard">
      <style:paragraph-properties fo:margin-left="0cm" fo:margin-right="-1.208cm" fo:text-align="justify" style:justify-single-word="false" fo:text-indent="1.249cm" style:auto-text-indent="false"/>
    </style:style>
    <style:style style:name="P71" style:family="paragraph" style:parent-style-name="Standard">
      <style:paragraph-properties fo:margin-left="0cm" fo:margin-right="-0.573cm" fo:text-align="justify" style:justify-single-word="false" fo:text-indent="1.249cm" style:auto-text-indent="false"/>
    </style:style>
    <style:style style:name="P72" style:family="paragraph" style:parent-style-name="Standard" style:master-page-name="First_20_Page">
      <style:paragraph-properties fo:text-align="justify" style:justify-single-word="false" style:page-number="auto"/>
    </style:style>
    <style:style style:name="P73" style:family="paragraph" style:parent-style-name="Standard">
      <style:paragraph-properties fo:text-align="justify" style:justify-single-word="false"/>
      <style:text-properties style:font-weight-complex="bold"/>
    </style:style>
    <style:style style:name="P7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6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77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78" style:family="paragraph" style:parent-style-name="Standard">
      <style:paragraph-properties fo:text-align="justify" style:justify-single-word="false"/>
    </style:style>
    <style:style style:name="P79" style:family="paragraph" style:parent-style-name="Standard" style:list-style-name="WW8Num1">
      <style:paragraph-properties fo:text-align="justify" style:justify-single-word="false" style:text-autospace="none"/>
    </style:style>
    <style:style style:name="P80" style:family="paragraph" style:parent-style-name="Standard" style:list-style-name="WW8Num43">
      <style:paragraph-properties fo:text-align="justify" style:justify-single-word="false"/>
    </style:style>
    <style:style style:name="P81" style:family="paragraph" style:parent-style-name="Standard" style:list-style-name="WW8Num2">
      <style:paragraph-properties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82" style:family="paragraph" style:parent-style-name="Standard" style:list-style-name="WW8Num18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83" style:family="paragraph" style:parent-style-name="Standard" style:list-style-name="WW8Num30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84" style:family="paragraph" style:parent-style-name="Standard" style:list-style-name="WW8Num28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85" style:family="paragraph" style:parent-style-name="Standard" style:list-style-name="WW8Num27">
      <style:paragraph-properties fo:text-align="justify" style:justify-single-word="false">
        <style:tab-stops>
          <style:tab-stop style:position="14.288cm"/>
        </style:tab-stops>
      </style:paragraph-properties>
    </style:style>
    <style:style style:name="P86" style:family="paragraph" style:parent-style-name="Standard" style:list-style-name="WW8Num27">
      <style:paragraph-properties fo:text-align="justify" style:justify-single-word="false"/>
    </style:style>
    <style:style style:name="P87" style:family="paragraph" style:parent-style-name="Standard" style:list-style-name="WW8Num13">
      <style:paragraph-properties fo:text-align="justify" style:justify-single-word="false"/>
    </style:style>
    <style:style style:name="P88" style:family="paragraph" style:parent-style-name="Standard" style:list-style-name="WW8Num25">
      <style:paragraph-properties fo:text-align="justify" style:justify-single-word="false"/>
    </style:style>
    <style:style style:name="P89" style:family="paragraph" style:parent-style-name="Standard">
      <style:paragraph-properties fo:text-align="justify" style:justify-single-word="false" style:text-autospace="none"/>
      <style:text-properties style:font-name-asian="MS PMincho"/>
    </style:style>
    <style:style style:name="P90" style:family="paragraph" style:parent-style-name="Standard">
      <style:paragraph-properties fo:text-align="justify" style:justify-single-word="false"/>
      <style:text-properties fo:color="#000000" style:font-weight-complex="bold"/>
    </style:style>
    <style:style style:name="P91" style:family="paragraph" style:parent-style-name="Standard" style:list-style-name="WW8Num28">
      <style:paragraph-properties fo:text-align="justify" style:justify-single-word="false" fo:orphans="0" fo:widows="0" fo:hyphenation-ladder-count="no-limit"/>
      <style:text-properties fo:color="#000000" style:font-weight-complex="bold" fo:hyphenate="false" fo:hyphenation-remain-char-count="2" fo:hyphenation-push-char-count="2"/>
    </style:style>
    <style:style style:name="P92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93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94" style:family="paragraph" style:parent-style-name="Standard">
      <style:paragraph-properties fo:text-align="justify" style:justify-single-word="false"/>
      <style:text-properties fo:font-style="italic" style:font-style-asian="italic" style:font-weight-complex="bold"/>
    </style:style>
    <style:style style:name="P95" style:family="paragraph" style:parent-style-name="Standard" style:list-style-name="L1">
      <style:paragraph-properties fo:text-align="end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96" style:family="paragraph" style:parent-style-name="Standard">
      <style:paragraph-properties fo:text-align="center" style:justify-single-word="false"/>
    </style:style>
    <style:style style:name="P97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98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9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0" style:family="paragraph" style:parent-style-name="Standard" style:list-style-name="WW8Num36">
      <style:paragraph-properties fo:margin-left="1.251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101" style:family="paragraph" style:parent-style-name="Standard">
      <style:paragraph-properties fo:margin-left="2cm" fo:margin-right="0cm" fo:text-indent="0cm" style:auto-text-indent="false" style:text-autospace="none"/>
      <style:text-properties style:font-style-complex="italic" style:font-weight-complex="bold"/>
    </style:style>
    <style:style style:name="P102" style:family="paragraph" style:parent-style-name="Standard">
      <style:paragraph-properties fo:margin-left="3.747cm" fo:margin-right="0cm" fo:text-indent="-1.746cm" style:auto-text-indent="false" style:text-autospace="none"/>
      <style:text-properties style:font-style-complex="italic" style:font-weight-complex="bold"/>
    </style:style>
    <style:style style:name="P103" style:family="paragraph" style:parent-style-name="Standard">
      <style:paragraph-properties fo:margin-left="1.752cm" fo:margin-right="0cm" fo:text-indent="0.746cm" style:auto-text-indent="false" style:text-autospace="none"/>
      <style:text-properties style:font-style-complex="italic" style:font-weight-complex="bold"/>
    </style:style>
    <style:style style:name="P10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5.398cm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style-complex="italic"/>
    </style:style>
    <style:style style:name="T5" style:family="text"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T6" style:family="text">
      <style:text-properties fo:color="#000000" style:font-weight-complex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000000" style:text-underline-style="solid" style:text-underline-width="auto" style:text-underline-color="font-color" style:font-weight-complex="bold"/>
    </style:style>
    <style:style style:name="T10" style:family="text">
      <style:text-properties fo:color="#000000" style:text-underline-style="none" fo:font-weight="bold" style:font-weight-asian="bold" style:font-weight-complex="bold"/>
    </style:style>
    <style:style style:name="T11" style:family="text">
      <style:text-properties fo:color="#000000" style:text-underline-style="none" style:font-weight-complex="bold"/>
    </style:style>
    <style:style style:name="T12" style:family="text">
      <style:text-properties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style-complex="italic"/>
    </style:style>
    <style:style style:name="T16" style:family="text">
      <style:text-properties fo:font-weight="bold" style:font-weight-asian="bold" style:font-style-complex="italic" style:font-weight-complex="bold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tyle="italic" style:font-style-asian="italic"/>
    </style:style>
    <style:style style:name="T20" style:family="text">
      <style:text-properties style:text-position="super 58%"/>
    </style:style>
    <style:style style:name="T21" style:family="text">
      <style:text-properties style:language-complex="bn" style:country-complex="IN"/>
    </style:style>
    <style:style style:name="T22" style:family="text">
      <style:text-properties style:font-style-complex="italic"/>
    </style:style>
    <style:style style:name="T23" style:family="text">
      <style:text-properties style:text-underline-style="none"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Jánd Község Önkormányzat Képviselő-testületének 2014. május 05. napján <text:s/>megtartott rendkívüli <text:s text:c="2"/>ülésének:</text:p>
      <text:p text:style-name="Standard"/>
      <text:p text:style-name="Standard"/>
      <text:p text:style-name="Standard">a./ tárgysorozata</text:p>
      <text:p text:style-name="Standard">b./ jegyzőkönyve</text:p>
      <text:p text:style-name="Standard">c./ rendelete: 4-5/2014</text:p>
      <text:p text:style-name="Standard">d./ határozata: 12-16 /2014.</text:p>
      <text:p text:style-name="Standard"/>
      <text:p text:style-name="Standard"><text:span text:style-name="T1">Szám:</text:span> <text:s/>6-1 <text:s/>/2014/KT</text:p>
      <text:p text:style-name="Standard"/>
      <text:p text:style-name="Standard"/>
      <text:p text:style-name="Standard"/>
      <text:p text:style-name="P2"/>
      <text:p text:style-name="P2"/>
      <text:p text:style-name="P2">T Á R G Y S O R O Z A T A</text:p>
      <text:p text:style-name="P2"/>
      <text:p text:style-name="P2"/>
      <text:p text:style-name="P10"/>
      <text:p text:style-name="P12"/>
      <text:p text:style-name="P12">1./ Előterjesztés Jánd Község Önkormányzatának 2013. évi Költségvetésének teljesítéséről.</text:p>
      <text:p text:style-name="P12"/>
      <text:p text:style-name="P12">2./ Előterjesztés a települési szilárdhulladékkal kapcsolatos helyi közszolgáltatás szabályairól </text:p>
      <text:p text:style-name="P12"><text:s text:c="5"/>szóló rendelet megalkotására.</text:p>
      <text:p text:style-name="P12"/>
      <text:p text:style-name="P12">3./ Előterjesztés Jánd Község Önkormányzatát érintő Társulási Megállapodásainak </text:p>
      <text:p text:style-name="P12"><text:s text:c="5"/>módosítására.</text:p>
      <text:p text:style-name="P12"/>
      <text:p text:style-name="P12">4./ Önkormányzati tulajnonban lévő külterületi csapadékvízelvezető csatornák átadásával kapcsolatos teendők megbeszélése.</text:p>
      <text:p text:style-name="P12"/>
      <text:p text:style-name="P12">5./ Roma Nemzetiségi Önkormányzat által megállapitott támogatások jóváhagyása.</text:p>
      <text:p text:style-name="P12"/>
      <text:p text:style-name="P12"/>
      <text:p text:style-name="P12"/>
      <text:p text:style-name="P12"><text:s/></text:p>
      <text:p text:style-name="P10">Jánd, 2014. május 05.</text:p>
      <text:p text:style-name="P10"/>
      <text:p text:style-name="P10"/>
      <text:p text:style-name="P10"/>
      <text:p text:style-name="P10"/>
      <text:p text:style-name="P20"><text:span text:style-name="T12"><text:s text:c="94"/></text:span><text:span text:style-name="T13">Koncz Zoltán</text:span></text:p>
      <text:p text:style-name="P4"><text:tab/><text:tab/><text:tab/><text:tab/><text:tab/><text:tab/><text:tab/><text:tab/>polgármester</text:p>
      <text:p text:style-name="P4"/>
      <text:p text:style-name="P4"/>
      <text:p text:style-name="P4"/>
      <text:p text:style-name="P4"/>
      <text:p text:style-name="P4"/>
      <text:p text:style-name="P1"><text:soft-page-break/><text:s text:c="33"/></text:p>
      <text:p text:style-name="P1"/>
      <text:p text:style-name="P2">J E G Y Z Ő K Ö N Y V</text:p>
      <text:p text:style-name="P2"/>
      <text:p text:style-name="P2"/>
      <text:p text:style-name="P1"/>
      <text:p text:style-name="P20"><text:span text:style-name="T1">Készült:</text:span> Jánd Község Önkormányzat Képviselő-testületének 2014. május 05. napján megtartott rendkívüli <text:s/>üléséről.</text:p>
      <text:p text:style-name="P20"/>
      <text:p text:style-name="P20"><text:span text:style-name="T1">Az ülés helye:</text:span> Községháza tanácsterme. (4841. Jánd, Tisza ut.1.szám)</text:p>
      <text:p text:style-name="P20"/>
      <text:p text:style-name="P20"><text:span text:style-name="T1">Jelen vannak:</text:span> Koncz Zoltán<text:tab/>polgármester </text:p>
      <text:p text:style-name="P20"><text:s text:c="23"/></text:p>
      <text:p text:style-name="P20"><text:s text:c="23"/>Koncz Gábor <text:s/>alpolgármester</text:p>
      <text:p text:style-name="P20"><text:s text:c="23"/>Csonka Sándor <text:s text:c="2"/>képviselő</text:p>
      <text:p text:style-name="P20"><text:s text:c="23"/>Baranyi Sándor <text:s/>képviselő </text:p>
      <text:p text:style-name="P20"><text:s text:c="23"/>Toldi Zoltán <text:s text:c="6"/>képviselők</text:p>
      <text:p text:style-name="P20"/>
      <text:p text:style-name="P20"><text:span text:style-name="T1">Tanácskozási joggal jelen van:</text:span> <text:s text:c="5"/>Dr. Szilágyi Péter jegyző</text:p>
      <text:p text:style-name="P20"/>
      <text:p text:style-name="P20"><text:s text:c="23"/></text:p>
      <text:p text:style-name="P20"><text:span text:style-name="T2">Koncz Zoltán</text:span><text:span text:style-name="T13"> polgármester</text:span> köszönti a megjelent képviselőket, meghívottakat. Megállapítja, hogy az ülés határozatképes, 5 képviselőből 5 képviselő jelen van. </text:p>
      <text:p text:style-name="P20"/>
      <text:p text:style-name="P20">A képviselő-testület a napirendi-javaslatot, ellenszavazat és tartózkodás nélkül egyhangúlag <text:s/>elfogadja.</text:p>
      <text:p text:style-name="P20"/>
      <text:p text:style-name="P20">A meghivóban szereplő 3. napirendet nem tárgyalja a Képviselő-testület, mert az előterjesztés mellékletét képező belső ellenőri jelentés nem lett kiküldve.</text:p>
      <text:p text:style-name="P20"/>
      <text:p text:style-name="P20">A napirendek tárgyalása előtt Koncz Zoltán polgármester tájékoztatta a Képviselő-testületet az előző testületi ülés óta végzett munkáról:</text:p>
      <text:p text:style-name="P20"/>
      <text:p text:style-name="P99">Koncz Zoltán polgármester:<text:span text:style-name="T23"> Folyamatban <text:s/>van a csapadékviz-elvezető rendszer . Az alapkő letétel megtörtént. Kivitelezők: Popovics János és Gergely Imre. Már meg is kezdték a munkálatokat a Szabadság uton és az Arany János téren, melyet Gergely Imre vállalt fel, a többi a Popovics Jánosé.</text:span></text:p>
      <text:p text:style-name="P99"><text:span text:style-name="T23"/></text:p>
      <text:p text:style-name="P99"><text:span text:style-name="T23">Amely települések jól gazdálkodtak, azok 10.000.000..-Ft-ot kaptak.Demjén-Rékasi Attila 1,5 millió forintért vállalta <text:s/>fel a Müvelődési Ház előtti terasz fa munkáit. Horváth Zsolt és Krutilla fogják csinálni Petőfi ut és <text:s/>Szabadság ut járda.</text:span></text:p>
      <text:p text:style-name="P99"><text:span text:style-name="T23"/></text:p>
      <text:p text:style-name="P99"><text:span text:style-name="T23">ÖNHIKI-s pályázatra 7.000.000.-Ft-ot nyertünk. 6.700.000.-Ft még a Vásárosnamény-i tartozásunk, amit a fenti összegből kifizetünk.</text:span></text:p>
      <text:p text:style-name="P99"><text:span text:style-name="T23"/></text:p>
      <text:p text:style-name="P99"><text:span text:style-name="T23">Szennyviz: A kivitelezés és a pályázati kiirás csak ősszel kezdődik. Számitásom szerint átmegy jövőre a munkák megkezdése. Előkészületi szakaszra 26.000.000.-Ft-ot már megnyertük. Kérdés az, hogy mikor lesz a pályázat kiirtva?</text:span></text:p>
      <text:p text:style-name="P99"><text:span text:style-name="T23"/></text:p>
      <text:p text:style-name="P10"/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oft-page-break/><text:span text:style-name="T2">Tárgy:(1.tsp.)</text:span><text:span text:style-name="T3">.</text:span><text:span text:style-name="T7"> </text:span><text:span text:style-name="T8">Előterjesztés Jánd Község Önkormányzatának 2013. évi költségvetésének</text:span></text:p>
      <text:p text:style-name="Standard"><text:span text:style-name="T7"><text:s text:c="25"/></text:span><text:span text:style-name="T8">teljesítéséről.</text:span></text:p>
      <text:p text:style-name="P1"/>
      <text:p text:style-name="Standard"><text:span text:style-name="Font_20_Style31"><text:span text:style-name="T1">Előadó:</text:span></text:span><text:span text:style-name="Font_20_Style31"> </text:span><text:span text:style-name="Font_20_Style31"><text:span text:style-name="T17"><text:s/>Koncz Zoltán polgármester </text:span></text:span></text:p>
      <text:p text:style-name="Standard"><text:span text:style-name="Font_20_Style31"><text:span text:style-name="T17"/></text:span></text:p>
      <text:p text:style-name="P20">Koncz Zoltán polgármester röviden ismerteti az előterjesztés részleteit.</text:p>
      <text:p text:style-name="P20"/>
      <text:p text:style-name="P10">A polgármester kéri, hogy aki elfogadja az előterjesztést, kézfelemeléssel jelezze. </text:p>
      <text:p text:style-name="Standard"/>
      <text:p text:style-name="P26">A Képviselő-testület egyhangúlag – 5 igen szavazattal, ellenszavazat és tartózkodás nélkül - a következő határozatot hozta:</text:p>
      <text:p text:style-name="P20"/>
      <text:p text:style-name="P20"/>
      <text:p text:style-name="P3"/>
      <text:p text:style-name="P9"><text:s text:c="30"/>Jánd <text:s/>Község Önkormányzata Képviselő-testületének </text:p>
      <text:p text:style-name="P3">4/2014. (V. 6.) önkormányzati rendelete <text:s/></text:p>
      <text:p text:style-name="P29"/>
      <text:p text:style-name="P15"><text:s text:c="12"/>Jánd Község Önkormányzatának 2013. évi költségvetésének teljesitéséről</text:p>
      <text:p text:style-name="P16"><text:s text:c="25"/></text:p>
      <text:p text:style-name="P17">Jánd Község Önkormányzat Képviselő-testülete az Alaptörvény 32. cikk (2) bekezdésében meghatározott eredeti jogalkotói hatáskörében, az Alaptörvény 32. cikk (1) bekezdés f) pontjában meghatározott feladatkörében eljárva a következőket rendeli el:</text:p>
      <text:p text:style-name="P15"><text:s text:c="22"/></text:p>
      <text:p text:style-name="P33"><text:span text:style-name="T14">1. § </text:span>Jánd Község Önkormányzatának Képviselő Testülete a 2013. évi költségvetés végrehajtásáról szóló beszámolót az 1.sz. mellékletnek megfelelően</text:p>
      <text:p text:style-name="Standard"/>
      <text:p text:style-name="P38">148.704 e-Ft bevétellel</text:p>
      <text:p text:style-name="Standard"/>
      <text:p text:style-name="Standard">a 2-5-6 számú mellékletnek megfelelően</text:p>
      <text:p text:style-name="Standard"/>
      <text:p text:style-name="Standard"><text:s text:c="59"/>143.306 e-Ft kiadással</text:p>
      <text:p text:style-name="Standard">fogadja el.</text:p>
      <text:p text:style-name="Standard"/>
      <text:p text:style-name="P28"/>
      <text:p text:style-name="P33"><text:span text:style-name="T14">2. § </text:span>Az önkormányzat bevételeit az 1.sz. melléklet szerint 148.704 eFt-al, saját bevételét a <text:s/>3. számú melléklet szerint 8.429 e-Ft-al fogadja el. Működési kiadásait a 8.sz. melléklet szerint 130.853 e-Ft-ban fogadja el.</text:p>
      <text:p text:style-name="Standard"/>
      <text:p text:style-name="P33"><text:span text:style-name="T14">3.§ </text:span>Pénzeszközátadás, támogatások összegét 51.014 eFt összeggel fogadja el a 6.sz. melléklet részletezése szerint.</text:p>
      <text:p text:style-name="Standard"/>
      <text:p text:style-name="P33"><text:span text:style-name="T14">4.§ </text:span>A felhalmozási kiadások teljesítését a 9.sz. melléklet szerin t fogadja el 12.453 eFt összeggel.</text:p>
      <text:p text:style-name="Standard"/>
      <text:p text:style-name="Standard"/>
      <text:p text:style-name="P33"><text:span text:style-name="T14">5.§ </text:span>Az önkormányzat létszámának alakulását a 7.sz. melléklet szerint állapítja meg.</text:p>
      <text:p text:style-name="Standard"/>
      <text:p text:style-name="P33"><text:span text:style-name="T14">6. § </text:span>Az önkormányzat vagyon <text:s/>mérlegét a 10.sz. melléklet <text:span text:style-name="T18">szerint, a pénz forgalmi mérlegét a 11.sz. melléklet szerint fogadja el.</text:span></text:p>
      <text:p text:style-name="P35"/>
      <text:p text:style-name="P34"><text:span text:style-name="T14">7. § </text:span>Az önkormányzat működési és fejlesztési célú bevételeinek és kiadásainak mérlegét a 8.sz. melléklet szerint fogadja el.</text:p>
      <text:p text:style-name="Standard"/>
      <text:p text:style-name="P33"><text:soft-page-break/><text:span text:style-name="T14">8. § </text:span>Az önkormányzat 2013 évi pénzmaradványát a 12.sz. melléklet szerint osztja fel és hagyja jóvá.</text:p>
      <text:p text:style-name="Standard"/>
      <text:p text:style-name="P33"><text:span text:style-name="T14">9. § </text:span>Ez a rendelet a kihirdetése napján lép hatályba.</text:p>
      <text:p text:style-name="Standard"/>
      <text:p text:style-name="Standard"/>
      <text:p text:style-name="Standard"/>
      <text:p text:style-name="Standard"/>
      <text:p text:style-name="Standard"/>
      <text:p text:style-name="P28"><text:s text:c="8"/>Koncz Zoltán<text:tab/> <text:s text:c="23"/><text:tab/> <text:s text:c="7"/>Dr. Szilágyi Péter</text:p>
      <text:p text:style-name="P18">polgármester <text:s text:c="56"/>jegyző</text:p>
      <text:p text:style-name="P31"/>
      <text:p text:style-name="P52">ZÁRADÉK:</text:p>
      <text:p text:style-name="P37"/>
      <text:p text:style-name="P37">A rendelet kihirdetésének napja: 2014. 05.06.</text:p>
      <text:p text:style-name="P41"><text:s text:c="98"/>Dr. Szilágyi Péter</text:p>
      <text:p text:style-name="P42"><text:s text:c="106"/>jegyző <text:s/></text:p>
      <text:p text:style-name="P40"><text:span text:style-name="T2">Tárgy: (2.tsp.)</text:span><text:span text:style-name="T8">Előterjesztés a települési szilárdhulladékkal kapcsolatos helyi közszolgáltatás</text:span></text:p>
      <text:p text:style-name="P40"><text:span text:style-name="T10"><text:s text:c="23"/></text:span><text:span text:style-name="T8"><text:s/>szabályairól szóló rendelet megalkotására.</text:span></text:p>
      <text:p text:style-name="P39"/>
      <text:p text:style-name="P14"/>
      <text:p text:style-name="Standard"><text:span text:style-name="T8">Előadó:</text:span><text:span text:style-name="T6"> Dr. Szilágyi Péter jegyző</text:span></text:p>
      <text:p text:style-name="P12"/>
      <text:p text:style-name="Standard"><text:span text:style-name="Font_20_Style31"><text:span text:style-name="T17">Az előterjesztés a jegyzőkönyv mellékletét képezi.</text:span></text:span></text:p>
      <text:p text:style-name="Standard"><text:span text:style-name="Font_20_Style31"><text:span text:style-name="T17"/></text:span></text:p>
      <text:p text:style-name="P20"><text:span text:style-name="Font_20_Style31"><text:span text:style-name="T17">Dr. Szilágyi Péter jegyző röviden ismerteti az előterjesztés tartalmát. Tájékoztatja a testületet, hogy az önkormányzatnak felülvizsgálták a rendeletét, és a megállapítások alapján célszerű új rendelet megalkotása. A rendelet -tervezet 10. §-át véleményem szerint itt nem kell alkalmazni.</text:span></text:span></text:p>
      <text:p text:style-name="P20"><text:span text:style-name="Font_20_Style31"><text:span text:style-name="T17"/></text:span></text:p>
      <text:p text:style-name="P10">A polgármester kéri, hogy aki elfogadja az előterjesztést, kézfelemeléssel jelezze. </text:p>
      <text:p text:style-name="Standard"/>
      <text:p text:style-name="P26">A Képviselő-testület egyhangúlag – 5 <text:s/>igen szavazattal, ellenszavazat és tartózkodás nélkül - a következő rendeletet hozta:</text:p>
      <text:p text:style-name="P20"/>
      <text:p text:style-name="P20"/>
      <text:p text:style-name="Standard"><text:s text:c="32"/><text:span text:style-name="T14">Jánd Község Önkormányzata Képviselő-testületének</text:span></text:p>
      <text:p text:style-name="P6">5/2014. (V. 6.) önkormányzati rendelete</text:p>
      <text:p text:style-name="P6"/>
      <text:p text:style-name="P2">a települési szilárd hulladékkal kapcsolatos helyi közszolgáltatás szabályairól</text:p>
      <text:p text:style-name="P28"/>
      <text:p text:style-name="P21">Jánd Község Önkormányzata Képviselő-testülete az Alaptörvény 32. cikk (1) bekezdés a) pontja, a hulladékról szóló 2012. évi CLXXXV. törvény 35. §-ában, valamint a Magyarország helyi önkormányzatairól szóló 2011. évi CLXXXIX. törvény 143. § (4) bekezdés d) pontjában kapott felhatalmazás és a 13. § 19. pontjában meghatározott feladatkörében eljárva a következőket rendeli el:</text:p>
      <text:p text:style-name="P7"/>
      <text:p text:style-name="P21"/>
      <text:p text:style-name="P7"/>
      <text:p text:style-name="P7"/>
      <text:p text:style-name="P7"/>
      <text:p text:style-name="P7"><text:soft-page-break/>1. Értelmező rendelkezések</text:p>
      <text:p text:style-name="P11"/>
      <text:p text:style-name="P21"><text:span text:style-name="T12">1. §</text:span><text:span text:style-name="T14"> </text:span>E rendelet alkalmazásában:</text:p>
      <text:p text:style-name="P21"/>
      <text:p text:style-name="P21"><text:s/>(1) <text:span text:style-name="T19">Lakóegység</text:span>: Helyiség, vagy egymással belső kapcsolatban álló fő – és mellékhelyiségek műszakilag is összetartozó együttese, amelynek a szabadból, vagy az épület közös közlekedőjéből nyíló önálló bejárata van, meghatározott rendeltetés céljára önmagában alkalmas. A lakóegység az egész éves tartózkodásra alkalmas lakóépület önálló egysége. </text:p>
      <text:p text:style-name="P21"/>
      <text:p text:style-name="P21">(2) <text:span text:style-name="T19">Lakott ingatlan</text:span>: a település közigazgatási területén lévő azon lakóegység vagy üdülőegység, mely egész éves használatra alkalmas, legalább egy bejelentkezett lakója van, vagy üdülésre, üdültetésre használják és azon települési hulladék rendszeresen keletkezik.</text:p>
      <text:p text:style-name="P21"/>
      <text:p text:style-name="P21">(3) <text:span text:style-name="T19">Lakatlan/használaton kívüli ingatlan</text:span>: a település közigazgatási területén lévő azon lakóegység vagy üdülőegység, mely használatra alkalmas, de nincs bejelentkezett lakója, vagy a bejelentkezett személy hivatalosan igazolja, hogy az ingatlant folyamatosan nem használja, és azon települési hulladék rendszeresen nem keletkezik.</text:p>
      <text:p text:style-name="P21"/>
      <text:p text:style-name="P21">(4<text:span text:style-name="T19">) Zöldhulladék</text:span>: a biohulladék része. </text:p>
      <text:p text:style-name="P21"/>
      <text:p text:style-name="P21"/>
      <text:p text:style-name="P7">2. Az ingatlanhasználó jogai és kötelezettségei</text:p>
      <text:p text:style-name="P7"/>
      <text:p text:style-name="P21"><text:span text:style-name="T12">2. §</text:span><text:span text:style-name="T14"> </text:span>(1) Az ingatlanhasználó köteles az ingatlanán keletkező települési szilárd hulladékot az e rendeletben meghatározott módon és helyen – a közszolgáltató által történő átvételig - gyűjteni, továbbá hasznosításáról vagy ártalmatlanításáról gondoskodni. Alapvető kötelessége e tekintetben, hogy:</text:p>
      <text:p text:style-name="P21">a) a települési szilárd hulladékot - különös tekintettel a hulladék további kezelésére - az elszállításra való átvételig gyűjtse, előírásoknak megfelelően szelektálja, illetve tárolja, </text:p>
      <text:p text:style-name="P21">b) az ingatlanán keletkező települési hulladék kezelésére az Önkormányzat által szervezett közszolgáltatást igénybe vegye,</text:p>
      <text:p text:style-name="P21">c) a hulladék gyűjtése során megfelelő gondossággal járjon el annak érdekében, hogy a hulladék mások életét, testi épségét, egészségét és jó közérzetét ne veszélyeztesse, a város természetes és épített környezetét ne szennyezze, a növény- és állatvilágot ne károsítsa, a közrendet és a közbiztonságot ne zavarja,</text:p>
      <text:p text:style-name="P21">d) az ingatlanán keletkező hulladék mennyiségét alacsony szinten tartsa,</text:p>
      <text:p text:style-name="P21">e) vegyen részt a városban működő szelektív hulladékgyűjtésben.</text:p>
      <text:p text:style-name="P21"/>
      <text:p text:style-name="P21">(2) Háztartási hulladékot felhalmozni nem szabad, azt a magánszemélyek a szállítási napokon a közszolgáltatónak kötelesek átadni.</text:p>
      <text:p text:style-name="P21"/>
      <text:p text:style-name="P21">(3) Az ingatlan használója köteles</text:p>
      <text:p text:style-name="P21">a) a közszolgáltató által meghatározott típusú gyűjtőedényt beszerezni, a hulladék gyűjtéséhez azt használni, karbantartásáról és tisztán tartásáról, elhasználódás esetén annak pótlásáról gondoskodni,</text:p>
      <text:p text:style-name="P21">b) a gyűjtőedényt a saját ingatlanán elhelyezni,</text:p>
      <text:p text:style-name="P21">c) a gyűjtőedényt járatnapokon reggel 7 óráig kihelyezni.</text:p>
      <text:p text:style-name="P21"/>
      <text:p text:style-name="P21">(4) A gyűjtőedényt csak a szállításra meghatározott napon szabad kihelyezni a gyűjtőjárat által megközelíthető módon a járdára, valamint az ingatlan közútcsatlakozása mellé úgy, hogy a gyalogos és a közúti forgalmat ne akadályozza, és a közterületben kárt ne okozzon. A gyűjtőedény közterületre történő kihelyezése, a gyűjtést követően annak visszahelyezése az ingatlan használójának a feladata.</text:p>
      <text:p text:style-name="P21"><text:soft-page-break/></text:p>
      <text:p text:style-name="P21">(5) Az ingatlan használójának télen, szükség esetén a tároló hely és az úttest között legalább 1 méter széles átjárót kell létesítenie, azt a hótól meg kell tisztítani, és olyan anyaggal felhinteni, hogy a gyűjtőedény kezelése akadályba ne ütközzék.</text:p>
      <text:p text:style-name="P21"/>
      <text:p text:style-name="P21">(6) A szabványos gyűjtőedényben nem szabad olyan anyagot elhelyezni (forró hamu, maró anyag, állati hulla, folyadék, zsiradék, gyúlékony vagy robbanó anyag, kő- és épülettörmelék, nagyobb terjedelmű, súlyú tárgy stb.), amely veszélyezteti a hulladékszállítással foglalkozó dolgozó egészségét, megrongálhatja a jármű műszaki berendezését, illetve nem minősül települési hulladéknak. E tilalom megsértői az okozott kárt kötelesek megtéríteni. A gyűjtőedények használatánál ügyelni kell arra, hogy fedelük nehézség nélkül zárható legyen.</text:p>
      <text:p text:style-name="P21"/>
      <text:p text:style-name="P21">(7) Közterületen elhelyezett gyűjtőedényből hulladékot kiönteni, kivenni, a környezetét hulladékkal beszennyezni tilos.</text:p>
      <text:p text:style-name="P21"/>
      <text:p text:style-name="P21">(8) Az ingatlanhasználó köteles a környezetvédelem helyi szabályairól szóló önkormányzati rendeletben (a továbbiakban: környezetvédelmi rendelet) foglalt közterület tisztántartási kötelezettségeknek eleget tenni.</text:p>
      <text:p text:style-name="P21"/>
      <text:p text:style-name="P7">3. A közszolgáltatás igénybevétele</text:p>
      <text:p text:style-name="P7"/>
      <text:p text:style-name="P21"><text:span text:style-name="T12">3. §</text:span><text:span text:style-name="T14"> </text:span>(1) A települési hulladékkal kapcsolatos közszolgáltatást Jánd közigazgatási területén belül a hulladékról szóló 2012. évi CLXXXV. törvény (a továbbiakban: Ht.) szerint rendszeres hulladékszállításba bevont ingatlanok tulajdonosa, használója, kezelője köteles igénybe venni.</text:p>
      <text:p text:style-name="P21"/>
      <text:p text:style-name="P21">(2) Amennyiben az ingatlanhasználó gazdálkodó szervezet (a továbbiakban: ingatlanhasználó gazdálkodó szervezet) és az általa termelt háztartási hulladékhoz hasonló hulladék kezeléséről a Ht. 31. § (1) bekezdésében meghatározottak szerint gondoskodik, nem köteles a közszolgáltatás igénybevételére.</text:p>
      <text:p text:style-name="P21"/>
      <text:p text:style-name="P21">(3) Az ingatlanhasználó gazdálkodó szervezet, amelyik nem a közszolgáltatóval köt a (2) bekezdésben meghatározott hulladék kezelésére szerződést, köteles az ellenőrzésre feljogosított köztisztviselőnek a hulladékgazdálkodási létesítmény üzemeltetője által kiállított számlával/befogadó nyilatkozattal igazolni hulladékának a létesítménybe történő beszállítását.</text:p>
      <text:p text:style-name="P21"/>
      <text:p text:style-name="P21">(4) Amennyiben az ingatlanhasználó gazdálkodó szervezet a (2) bekezdésben meghatározott hulladék kezelésére a települési önkormányzat közigazgatási területén szervezett közszolgáltatást veszi igénybe, a közszolgáltatóval - az önkormányzati rendelet előírásai figyelembevételével - egyedi közszolgáltatási szerződést köteles kötni, mely alapján a gazdálkodó szervezet a közszolgáltatónak közvetlenül köteles a közszolgáltatás díját megfizetni.</text:p>
      <text:p text:style-name="P21"/>
      <text:p text:style-name="P21">(5) Az (1) bekezdésben meghatározott ingatlanokon keletkezett települési hulladék elszállításáról – térítés ellenében – kizárólag az Észak-alföldi Környezetgazdálkodási Kft. (4400 Nyíregyháza, Benczúr tér 7.), mint közszolgáltató (a továbbiakban: közszolgáltató) köteles gondoskodni, tekintettel arra, hogy Vásárosnamény Város Önkormányzata - a Szabolcs-Szatmár-Bereg Megyei Szilárdhulladék-gazdálkodási Társulás (székhelye: 4400 Nyíregyháza, Hősök tere 5.) tagjaként - a közszolgáltató útján biztosítja fenti szolgáltatást.</text:p>
      <text:p text:style-name="P21"/>
      <text:p text:style-name="P21">(6) A közszolgáltató köteles a hulladékgyűjtő edény kiürítését kíméletesen, az elvárható gondossággal végezni, a gyűjtőedényben általa okozott károkat köteles kijavítani (megjavítás, új gyűjtőedény biztosítása). A hulladékszállító jármű személyzete a hulladékgyűjtő edényeket kiürítés után köteles az átvétel helyére visszahelyezni és a kiürítés során esetleg kihulló hulladékot <text:soft-page-break/>összetakarítani.</text:p>
      <text:p text:style-name="P21"/>
      <text:p text:style-name="P21">(7) Ha a közszolgáltató alkalmazottjai megállapítják, hogy a gyűjtőedényben a 2. § (6) bekezdésben megjelölt anyagot, tárgyat helyeztek el, vagy abba nedves anyag belefagyott, a tartály kiürítését jogosultak megtagadni. A gyűjtőedény használata következtében a szállító jármű berendezésében keletkezett kárért a gyűjtőedényt szabálytalanul használó személy a felelős.</text:p>
      <text:p text:style-name="P21"/>
      <text:p text:style-name="P21">(8) A gyűjtőedényt az ingatlanhoz tartozó területen vagy a Jánd Község Önkormányzata által kijelölt helyen kell tárolni. A tárolási hely tisztántartása a használó kötelessége.</text:p>
      <text:p text:style-name="P21"/>
      <text:p text:style-name="P21">(9) Közterületen gyűjtőedény csak a szállítás napján helyezhető el. Minden egyéb esetben a gyűjtőedény tárolására Jánd Község Önkormányzatától tulajdonosi hozzájárulást kell kérni.</text:p>
      <text:p text:style-name="P21"/>
      <text:p text:style-name="P21">(10) A közszolgáltató a karácsonyi ünnepeket követően a lakossági gyűjtőedény mellé kihelyezett fenyőfákat a közszolgáltatás keretén belül külön díj felszámítása nélkül szállítja el.</text:p>
      <text:p text:style-name="P21"/>
      <text:p text:style-name="P21"/>
      <text:p text:style-name="P7">4. Egyéb hulladék elhelyezése</text:p>
      <text:p text:style-name="P7"/>
      <text:p text:style-name="P21"><text:span text:style-name="T12">4. §</text:span><text:span text:style-name="T14"> </text:span>(1) A rendszeres hulladékgazdálkodási közszolgáltatásba bekapcsolt ingatlanon keletkezett többlet települési hulladék és nagydarabos hulladék (lom) a kisvárdai vagy a nyíregyházi hulladéklerakón, az egyéb veszélyes és nem veszélyes hulladék pedig a nyíregyházi hulladékudvarban helyezhető el. A kisvárdai lerakóra az ingatlanhasználó által kiszállított, Jándon közszolgáltatási szerződéssel rendelkező lakó- és üdülőingatlanon keletkezett egyéb települési hulladék havonta 1 m<text:span text:style-name="T20">3 </text:span>mennyiségben egy alkalommal ingyenesen elhelyezhető.</text:p>
      <text:p text:style-name="P21"/>
      <text:p text:style-name="P21">(2) Nem engedélyezett helyen elhelyezett vagy elhagyott települési hulladékot vagy veszélyes hulladékot annak elhelyezője vagy elhagyója köteles a kijelölt hulladékgazdálkodási létesítménybe elszállítani. Az elszállítás elmaradása esetén az Önkormányzat köteles a lerakó költségére a hulladékot elszállíttatni és illegális elhelyezésért hulladékgazdálkodási bírságot kiszabni, valamint szabálysértési eljárást kezdeményezni.</text:p>
      <text:p text:style-name="P21"/>
      <text:p text:style-name="P21">(3) A hulladékgazdálkodási közszolgáltatásba bekapcsolt vásárosnaményi lakó- és üdülőingatlanokon használhatatlanná vagy feleslegessé vált nagydarabos hulladékot a közszolgáltató évente egyszer „lomtalanítás” keretében ingyenesen elszállítja.</text:p>
      <text:p text:style-name="P21"/>
      <text:p text:style-name="P21">(4) Jánd Község közigazgatási területén a zöldhulladék gyűjtése és szervezett, rendszeres elszállítása nem biztosított, ezért ezt a hulladékfajtát a közterületre kihelyezni tilos.</text:p>
      <text:p text:style-name="P8"/>
      <text:p text:style-name="P7">5. A közszolgáltatás tartalma és a közszolgáltatással ellátott terület határa</text:p>
      <text:p text:style-name="P7"/>
      <text:p text:style-name="P21"><text:span text:style-name="T12">5. §</text:span><text:span text:style-name="T14"> </text:span>(1) A hulladékgazdálkodási közszolgáltatás – a tevékenység tartalmában – az alábbiakra terjed ki:</text:p>
      <text:p text:style-name="P21">a) az ingatlanhasználó által a közszolgáltató szállítóeszközeihez rendszeresített gyűjtőedényben, vagy a rendeletben megjelölt egyéb módon az ingatlanon gyűjtött és a közszolgáltató rendelkezésére bocsátott települési szilárd hulladék begyűjtésére és rendszeres, vagy alkalmi elszállítására,</text:p>
      <text:p text:style-name="P21">b) az ingatlanon összegyűjtött nagy darabos, lomtalanítás körébe vont települési szilárd hulladék évente egy alkalommal – a közszolgáltató által meghatározott időpontban és helyen, az erre a célra biztosított szállítóeszközén – történő begyűjtésre és a közszolgáltató általi elszállítására,</text:p>
      <text:p text:style-name="P21">c) az a) és b) pontokban foglaltak szerint gyűjtött, begyűjtött és elszállított települési szilárd hulladék elhelyezésére, kezelésére és ártalmatlanítására.</text:p>
      <text:p text:style-name="P43"><text:soft-page-break/></text:p>
      <text:p text:style-name="P21"><text:s/>(2) Az ingatlanhasználó a jelen rendeletben meghatározottak szerint jogosult és köteles igénybe venni a hulladékgazdálkodási közszolgáltatást. </text:p>
      <text:p text:style-name="P20"/>
      <text:p text:style-name="P44"><text:span text:style-name="T15">6. A</text:span><text:span text:style-name="T13"> közszolgáltatás ellátásának rendje és módja, a hulladékgazdálkodási </text:span></text:p>
      <text:p text:style-name="P45">közszolgáltatási szerződés egyes tartalmi elemei</text:p>
      <text:p text:style-name="P46"/>
      <text:p text:style-name="P21">6. § (1) A helyi kötelező települési szilárd hulladékkal kapcsolatos közszolgáltatásra vonatkozó közszolgáltatási szerződés létrejön:</text:p>
      <text:p text:style-name="P21">a) a közszolgáltatás első igénybevételével,</text:p>
      <text:p text:style-name="P21">b) ha a közszolgáltató a közszolgáltatás ellátására vonatkozó rendelkezésre állását igazolja,</text:p>
      <text:p text:style-name="P21">c) a szerződés írásba foglalásával.</text:p>
      <text:p text:style-name="P21"/>
      <text:p text:style-name="P21">(2) A közszolgáltatási jogviszony kezdő időpontja az a nap, amelyen a közszolgáltató a közszolgáltatás teljesítésének megkezdéséről és lényeges feltételeiről az ingatlanhasználót írásban értesítette, illetve helyben szokásos módon felhívás útján tájékoztatta. </text:p>
      <text:p text:style-name="P21"/>
      <text:p text:style-name="P22">(3) A közszolgáltatás teljesítésének feltételeiről a közszolgáltató az ingatlanhasználót írásban köteles értesíteni vagy - az Önkormányzat útján - a helyben szokásos módon felhívás útján tájékoztatni. </text:p>
      <text:p text:style-name="P22"/>
      <text:p text:style-name="P22">(4) A hulladékgazdálkodási helyi közszolgáltatás feltételeiben bekövetkezett változásokról a közszolgáltató az ingatlanhasználót – a változás bekövetkezése előtt legalább öt nappal - köteles értesíteni.</text:p>
      <text:p text:style-name="P22"><text:s/></text:p>
      <text:p text:style-name="P47">(5) A hulladék begyűjtésének, elszállításának rendjét (gyakoriság, útvonal és időpont) az ingatlanhasználónál keletkező hulladékmennyiség figyelembevételével a közszolgáltató az Önkormányzattal közösen határozza meg és arról az ingatlanhasználót a (2) bekezdés szerint értesíti. </text:p>
      <text:p text:style-name="P47"/>
      <text:p text:style-name="P22">(6) A települési szilárd hulladékkal kapcsolatos helyi közszolgáltatási igénybevételéről szóló szerződés tartalmi elemei: </text:p>
      <text:p text:style-name="P22">a) a felek megnevezése és azonosító adatai, </text:p>
      <text:p text:style-name="P22">b) a közszolgáltatás igénybevételének első napja, </text:p>
      <text:p text:style-name="P22">c) a teljesítés helye, </text:p>
      <text:p text:style-name="P49">d) a megrendelő rendelkezésére bocsátott gyűjtőedény űrtartalom és darabszám szerint, </text:p>
      <text:p text:style-name="P22">e) az ürítés gyakorisága és az ürítés ideje napok szerint, </text:p>
      <text:p text:style-name="P49">f) a megrendelő által meghatározott, az ingatlanon előreláthatólag keletkező hulladék mennyisége, amelyre a közszolgáltatást a megrendelő igénybe veszi, </text:p>
      <text:p text:style-name="P22">g) a gyűjtőedények használatának jogcíme és módja, </text:p>
      <text:p text:style-name="P22">h) a közszolgáltatási díj megfizetésének módja, </text:p>
      <text:p text:style-name="P22">i) a szerződés módosításának feltételei, </text:p>
      <text:p text:style-name="P22">j) az irányadó jogszabályok meghatározása. </text:p>
      <text:p text:style-name="P36"/>
      <text:p text:style-name="P21">(7) A lakóingatlanok használói a települési hulladék gyűjtésére a közszolgáltatás keretében az alábbi űrtartalmú, közszolgáltató által rendszeresített edényzetet kötelesek igénybe venni:</text:p>
      <text:p text:style-name="P21"/>
      <text:list xml:id="list32150550973017166" text:style-name="WW8Num1">
        <text:list-item>
          <text:p text:style-name="P79">110 és 120 literes edényzetet vagy</text:p>
        </text:list-item>
        <text:list-item>
          <text:p text:style-name="P79">1 100 literes edényzetet.</text:p>
        </text:list-item>
      </text:list>
      <text:p text:style-name="P21"/>
      <text:p text:style-name="P21">(8) A közszolgáltató a települési hulladékot köteles a gyűjtőedényben elhelyezhető szemét mennyiségén felül is korlátlan mennyiségben elszállítani, ha az a közszolgáltató által <text:soft-page-break/>rendszeresített, és felirattal ellátott műanyag zsákban van elhelyezve.</text:p>
      <text:p text:style-name="P21"/>
      <text:p text:style-name="P21">(9) A közszolgáltató az alapszolgáltatáson felüli mennyiségű települési hulladékot nem köteles elszállítani, ha az nem a közszolgáltató által rendszeresített hulladékgyűjtő zsákban lett kihelyezve.</text:p>
      <text:p text:style-name="P21"/>
      <text:p text:style-name="P21">(10) A szelektív gyűjtőedényekben elhelyezhető települési hulladékok pontos listáját a közszolgáltató határozza meg és azt a gyűjtőedényeken megfelelő szöveggel és piktogrammal feltüntetve egyértelmű módon jelöli.</text:p>
      <text:p text:style-name="P21"/>
      <text:p text:style-name="P21">(11) Az ingatlanhasználó/tulajdonos személyében bekövetkezett változás esetén az új tulajdonos/használó nevének és elérhetőségi címének a közszolgáltatóhoz történő bejelentése napjáig a települési hulladék elszállítása után esedékes közszolgáltatási díjat a régi ingatlanhasználó köteles megfizetni. Öröklés esetében a közszolgáltatási díj megfizetésére az örökösök egyetemlegesen kötelezettek.</text:p>
      <text:p text:style-name="P21"/>
      <text:p text:style-name="P21"/>
      <text:p text:style-name="P7">7. Hulladékgazdálkodási közszolgáltatási díj</text:p>
      <text:p text:style-name="P11"/>
      <text:p text:style-name="P21"><text:span text:style-name="T12">7. §</text:span><text:span text:style-name="T14"> </text:span>Az ingatlanhasználó a közszolgáltatásért fizetendő díjat a közszolgáltató által rendelkezésre bocsátott számla alapján készpénz-átutalási megbízáson vagy díjbeszedőnél köteles megfizetni a tárgyi negyedévet követően, a számlán szereplő fizetési határidőben.</text:p>
      <text:p text:style-name="P21"/>
      <text:p text:style-name="P21"/>
      <text:p text:style-name="P7">8. A települési hulladék egyes összetevőinek elkülönített gyűjtése</text:p>
      <text:p text:style-name="P7"/>
      <text:p text:style-name="P21"><text:span text:style-name="T12">8. §</text:span><text:span text:style-name="T14"> </text:span>(1) A települési hulladék egyes újrahasznosítható összetevőinek - papír, műanyag, üveg, – elkülönített gyűjtése gyűjtőhelyen, illetve a közszolgáltató által szervezett házhoz menő elkülönített gyűjtéssel történik.</text:p>
      <text:p text:style-name="P21"/>
      <text:p text:style-name="P21">(2) Az elkülönített gyűjtésben résztvevő magánszemélyek az (1) bekezdésben meghatározott elkülönített gyűjtésre létesített gyűjtőhelyek és/vagy az elkülönítetten gyűjtött hulladék begyűjtésére szervezett járat igénybe vételéért külön díjat nem kötelesek fizetni, azonban ez a körülmény nem mentesíti őket az egyébként is esedékes rendszeres közszolgáltatási díj megfizetése alól.</text:p>
      <text:p text:style-name="P21"/>
      <text:p text:style-name="P21">(3) A szelektív gyűjtéshez rendszeresített, felirattal ellátott szelektív gyűjtőzsákokban csak a feliraton szereplő hulladéktípusok helyezhetők el. A szelektív gyűjtőzsákot a közszolgáltató térítésmentesen biztosítja a közszolgáltatást igénybe vevők számára. </text:p>
      <text:p text:style-name="P7"/>
      <text:p text:style-name="P7">9. A szüneteltetés szabályai</text:p>
      <text:p text:style-name="P7"/>
      <text:p text:style-name="P21"><text:span text:style-name="T12">9. §</text:span> (1) A közszolgáltató köteles az üzletszabályzatában kidolgozni és a honlapján bárki által hozzáférhetővé tenni a hulladékgazdálkodási közszolgáltatás szüneteltetésére vonatkozó jogszabályi előírásoknak megfelelő, az ingatlantulajdonosok által végrehajtható szabályozását, amely alapján a közszolgáltató ellenőrzi a hulladékkezelési közszolgáltatás szüneteltetésére való jogosultságot. </text:p>
      <text:p text:style-name="P21"/>
      <text:p text:style-name="P21">(2) Szüneteltethető a közszolgáltatás igénybevétele azokon az ingatlanokon, amelyeken folyamatosan legalább 90 napig senki sem tartózkodik, és emiatt hulladék sem keletkezik. </text:p>
      <text:p text:style-name="P47"/>
      <text:p text:style-name="P48">(3) A szüneteltetésre vonatkozó igényt az ingatlanhasználó írásban köteles bejelenteni a Közszolgáltató ügyfélszolgálati irodáján, a szünetelés kívánt kezdő időpontja előtt legalább 8 nappal. A szüneteltetés csak teljes hónapra érvényesíthető. </text:p>
      <text:p text:style-name="P48"/>
      <text:p text:style-name="P22"><text:soft-page-break/>(4) Ha a szünetelés feltételeiben változás következett be, az ingatlanhasználó ezt írásban, haladéktalanul köteles a közszolgáltató irodáján bejelenteni.</text:p>
      <text:p text:style-name="P8"/>
      <text:p text:style-name="P7"/>
      <text:p text:style-name="P7">10. Adatszolgáltatás és nyilvántartási kötelezettség</text:p>
      <text:p text:style-name="P11"/>
      <text:p text:style-name="P21"><text:span text:style-name="T12">10. §</text:span><text:span text:style-name="T14"> </text:span>(1) E rendelet alapján a közszolgáltatás igénybevételére köteles ingatlanhasználókról a közszolgáltató nyilvántartást vezet az azonosításához szükséges adatok feltüntetésével.</text:p>
      <text:p text:style-name="P50"/>
      <text:p text:style-name="P23">(2) Az adatkezelés célja a közszolgáltatással összefüggően az ingatlanhasználó személyének megállapításához, a közszolgáltatási díj behajtásához szükséges és arra alkalmas adatbázis létrehozása és működtetése.</text:p>
      <text:p text:style-name="P23"/>
      <text:p text:style-name="P24">(3) Az ingatlanhasználó a közszolgáltatás igénybevételéről szóló szerződéshez szükséges, külön jogszabályban meghatározott adatokat köteles a közszolgáltató felhívására, valamint az adataiban történő változást bejelenteni. </text:p>
      <text:p text:style-name="P24"/>
      <text:p text:style-name="P23">(4) A közszolgáltatási szerződés megkötéséhez a g<text:span text:style-name="T21">azdasági társaság </text:span>a közszolgáltatást igénybe vevő nevét, adószámát, cégbírósági bejegyzés számát, a közszolgáltatás igénybevételének helyét valamint a számlázási és postázási címet köteles a közszolgáltató rendelkezésére bocsátani. <text:s/></text:p>
      <text:p text:style-name="P23"/>
      <text:p text:style-name="P23">(5) <text:s/>A közszolgáltató nyilvántartásában a természetes személyek esetében a Ht. alapján a természetes személyes adatokat tarthatja nyilván, ezeket az adatokat kezeli.</text:p>
      <text:p text:style-name="P23"/>
      <text:p text:style-name="P23">(6) Az Önkormányzat a közszolgáltató rendelkezésére bocsátja: </text:p>
      <text:p text:style-name="P23">a) a közszolgáltatás ellátásához szükséges információkat, </text:p>
      <text:p text:style-name="P24">b) a közszolgáltató kérése alapján a közszolgáltatással összefüggő, a Ht-ben rögzített személyes adatokat, </text:p>
      <text:p text:style-name="P23">c) a közszolgáltató megkeresése alapján, szükség esetén a díjhátralék behajtása érdekében a behajtással érintett ingatlanhasználók egyéb adatait.</text:p>
      <text:p text:style-name="P51"/>
      <text:p text:style-name="P23">(7) Az Önkormányzat a személyes adatokat (név, lakcím) kizárólag a közszolgáltatási díj megfizetése érdekében, a további adatokat pedig kizárólag a díjhátralék rendezésével összefüggő eljárás megindítására adhatja át a közszolgáltatónak, és az adatokat a közszolgáltató kizárólag ezen célokra használhatja fel.</text:p>
      <text:p text:style-name="P23"/>
      <text:p text:style-name="P23">(8) A közszolgáltató köteles:</text:p>
      <text:p text:style-name="P23">a) megteremteni az adatkezelés személyi és tárgyi feltételeit, </text:p>
      <text:p text:style-name="P23">b) gondoskodni az adatok biztonságáról, </text:p>
      <text:p text:style-name="P23">c) meghatározni azokat az eljárási szabályokat, amelyek az adat- és titokvédelmi szabályok érvényre juttatásához szükségesek.</text:p>
      <text:p text:style-name="P51"/>
      <text:p text:style-name="P23">(9) A közszolgáltató köteles az ingatlanhasználó személyes adatainak kezelésével összefüggésben a mindenkori hatályos adatvédelmi rendelkezéseket betartani.</text:p>
      <text:p text:style-name="P23"/>
      <text:p text:style-name="P23">(10) A közszolgáltató az ingatlanhasználó személyes adatait – az adatok tárolása kivételével – a szerződéses viszony létrejöttétől annak megszűnéséig, díjhátralék esetén a tartozás fennállásáig kezelheti. A jogviszony megszűnését követően a közszolgáltató a kezelt adatokat köteles megsemmisíteni.</text:p>
      <text:p text:style-name="P23"/>
      <text:p text:style-name="P23">(11) A közszolgáltató a feladatának ellátása érdekében nyilvántartott adatokat - a település Jegyzőjének kivételével - harmadik félnek nem adhatja ki. </text:p>
      <text:p text:style-name="P7"><text:soft-page-break/></text:p>
      <text:p text:style-name="P7">11. Vegyes és záró rendelkezések</text:p>
      <text:p text:style-name="P7"/>
      <text:p text:style-name="P21"><text:span text:style-name="T12">11. §</text:span><text:span text:style-name="T14"> </text:span>(1) E rendelet alkalmazásában Jánd Község közigazgatási területén a közösségi együttélés alapvető szabályai megsértésének minősül, ha természetes személy, jogi személy, vagy jogi személyiséggel nem rendelkező szervezet</text:p>
      <text:p text:style-name="P21"/>
      <text:p text:style-name="P21">a) a 2. § ,</text:p>
      <text:p text:style-name="P21">b) az 3. § (1)-(4) bekezdéseiben,</text:p>
      <text:p text:style-name="P21">c) az 3. § (8)-(9) bekezdéseiben,</text:p>
      <text:p text:style-name="P21">d) a 4. § (4) bekezdésben</text:p>
      <text:p text:style-name="P21"><text:s text:c="2"/></text:p>
      <text:p text:style-name="P21">előírt kötelezettségek teljesítését elmulasztja, vagy a körülírt tilalmakat megszegi, és ezen magatartása nem minősül szabálysértésnek vagy bűncselekménynek.</text:p>
      <text:p text:style-name="P21"/>
      <text:p text:style-name="P21">(2) Az (1) bekezdésben meghatározott kötelezettségek elmulasztójával, vagy a tilalmak megszegőjével szemben 5 000,- Ft-tól 50 000,- Ft-ig terjedő helyszíni bírság vagy 50 000,- Ft-tól 150 000 Ft-ig terjedő pénzbírság (közigazgatási bírság) szabható ki e rendeletben meghatározott eltérésekkel a közigazgatási hatósági eljárás és szolgáltatás általános szabályairól szóló 2004. évi CXL. törvény rendelkezéseinek megfelelően.</text:p>
      <text:p text:style-name="P21"/>
      <text:p text:style-name="P21">(3) Az (1) bekezdésében meghatározott kötelezettségek elmulasztása, vagy a tilalmak megszegése miatt lefolytatott eljárás kizárólag hivatalból indítható, amely akkor sem minősül kérelemre indult eljárásnak, ha azt természetes személy, jogi személy vagy jogi személyiséggel nem rendelkező szervezet jelenti be.</text:p>
      <text:p text:style-name="P21"/>
      <text:p text:style-name="P21">(4) Az (1) bekezdésben meghatározott kötelezettségek elmulasztása, vagy a tilalmak megszegése miatti hatósági eljárás lefolytatása és a cselekmény elbírálása a jegyző hatáskörébe tartozik, jogorvoslat iránti kérelmet Jánd Község Önkormányzat Képviselő-testületéhez lehet benyújtani.</text:p>
      <text:p text:style-name="P21"/>
      <text:p text:style-name="P21">(5) Az (1) bekezdésben meghatározott kötelezettségek elmulasztójával, vagy a tilalmak megszegőjével szemben a közigazgatási hatósági eljárás</text:p>
      <text:p text:style-name="P21">a) valamely cselekményben megnyilvánuló (1) bekezdésben meghatározott magatartás tanúsítása esetén a cselekmény elkövetésétől számított 120 napon belül;</text:p>
      <text:p text:style-name="P21">b) mulasztásban megnyilvánuló (1) bekezdésben meghatározott magatartás tanúsítása esetén a cselekmény elkövetésétől számított 120 napon belül;</text:p>
      <text:p text:style-name="P21">c) jogellenes állapot fenntartásában megnyilvánuló (1) bekezdésben meghatározott magatartás tanúsítása esetén a jogellenes állapot észleléstől számított 120 napon belül indítható meg.</text:p>
      <text:p text:style-name="P21"/>
      <text:p text:style-name="P21">(6) Az (1) bekezdésben meghatározott magatartás, vagy mulasztás elkövetése miatt eljárás az (5) bekezdésben meghatározott határidő eltelte után nem indítható.</text:p>
      <text:p text:style-name="P21"/>
      <text:p text:style-name="P21">(7) A kiszabásra kerülő pénzbírság mértékének megállapításánál figyelembe kell venni </text:p>
      <text:p text:style-name="P21">a) a magatartás, vagy mulasztás súlyát és a felróhatóság mértékét,</text:p>
      <text:p text:style-name="P21">b) az érintett vagyoni helyzetét és jövedelmi viszonyait, amennyiben azokat az erre vonatkozó tájékoztatásra igazolja.</text:p>
      <text:p text:style-name="P21"/>
      <text:p text:style-name="P21">(8) Az (1) bekezdésben meghatározott kötelezettségek elmulasztójával, vagy a tilalmak megszegőjével szemben kiszabott közigazgatási bírságot átutalási postautalványon vagy banki utalással Jánd Község Önkormányzatának <text:s/>számú számlájára kell teljesíteni. A pénzbírság kiszabása helyett „felszólítás” alkalmazható, amennyiben a magatartás, vagy mulasztás az elkövetés körülményeire tekintettel csekély súlyú, és magatartás, vagy mulasztás elkövetője személyi <text:soft-page-break/>körülményeire is figyelemmel ettől az intézkedéstől kellő visszatartó erő várható.</text:p>
      <text:p text:style-name="P21"/>
      <text:p text:style-name="P21">(9) A közigazgatási bírság kiszabása miatt lefolytatott eljárás nem mentesíti az elkövetőt a helyreállítási kötelezettség alól.</text:p>
      <text:p text:style-name="P21"/>
      <text:p text:style-name="P21"><text:span text:style-name="T12">14. §</text:span><text:span text:style-name="T14"> </text:span>(1) E rendelet a kihirdetését követő napon lép hatályba.</text:p>
      <text:p text:style-name="P21"/>
      <text:p text:style-name="P21">(2) Hatályát veszti a helyi hulladékszállítási közszolgáltatás rendjéről, a közszolgáltatással kapcsolatos egyes kérdésekről és a szolgáltatás díjának megállapításáról szóló<text:span text:style-name="T12"> 17/2004. (XII. 14.)</text:span> önkormányzati rendeletet.</text:p>
      <text:p text:style-name="P21"/>
      <text:p text:style-name="P21">(3) Ez a rendelet a belső piaci szolgáltatásokról szóló, az Európai Parlament és a Tanács 2006/123/EK irányelvnek való megfelelést szolgálja.</text:p>
      <text:p text:style-name="P21"/>
      <text:p text:style-name="P21"/>
      <text:p text:style-name="P89"><text:s/></text:p>
      <text:p text:style-name="P89"><text:s/>Koncz Zoltán <text:s text:c="80"/><text:tab/><text:tab/><text:tab/>dr. Szilágyi Péter</text:p>
      <text:p text:style-name="P89"><text:s text:c="2"/>polgármester <text:s text:c="78"/><text:tab/> <text:tab/><text:tab/> <text:s text:c="8"/>jegyző</text:p>
      <text:p text:style-name="P52"/>
      <text:p text:style-name="P52"/>
      <text:p text:style-name="P52">ZÁRADÉK:</text:p>
      <text:p text:style-name="P37"/>
      <text:p text:style-name="P37">A rendelet kihirdetésének napja: 2014. 05.06.</text:p>
      <text:p text:style-name="P41"><text:s text:c="98"/>Dr. Szilágyi Péter</text:p>
      <text:p text:style-name="P41"><text:s text:c="106"/>jegyző <text:s/></text:p>
      <text:p text:style-name="P13"/>
      <text:p text:style-name="Standard"><text:span text:style-name="T2">Tárgy: (3.tsp.)</text:span><text:span text:style-name="T3"> </text:span><text:span text:style-name="T8">Előterjesztés Jánd Község Önkormányzatát érintő Társulási </text:span></text:p>
      <text:p text:style-name="Standard"><text:span text:style-name="T10"><text:s text:c="25"/></text:span><text:span text:style-name="T8">megállapodásainak <text:s/>módosítására.</text:span></text:p>
      <text:p text:style-name="P30"/>
      <text:p text:style-name="Standard"><text:span text:style-name="T8">Előadó:</text:span><text:span text:style-name="T6"> Dr. Szilágyi Péter jegyző </text:span></text:p>
      <text:p text:style-name="P12"/>
      <text:p text:style-name="Standard"><text:span text:style-name="Font_20_Style31"><text:span text:style-name="T17">Dr. Szilágyi Péter jegyző ismertette az alapitó okiratok módositásánk indokát, mely szerint változott az eddigi <text:s/>szakfeladatok megnevezése és számozása. Ezen tul szakmai alaptevékenysége, kormányzati funkciók szerinti megjelölése szerint kell a tevékenységeket megjelölni. </text:span></text:span></text:p>
      <text:p text:style-name="Standard"><text:span text:style-name="Font_20_Style31"><text:span text:style-name="T17"/></text:span></text:p>
      <text:p text:style-name="P10">A polgármester kéri, hogy aki elfogadja az előterjesztést, kézfelemeléssel jelezze. </text:p>
      <text:p text:style-name="Standard"/>
      <text:p text:style-name="P26">A Képviselő-testület egyhangúlag – 5 igen szavazattal, ellenszavazat és tartózkodás nélkül - a következő határozatot hozta:</text:p>
      <text:p text:style-name="P20"/>
      <text:p text:style-name="P20"/>
      <text:p text:style-name="P92"/>
      <text:p text:style-name="P6">Jánd Község Önkormányzata Képviselő-testületének</text:p>
      <text:p text:style-name="P6">12/2014. (V.5.) önkormányzati határozata</text:p>
      <text:p text:style-name="P6"/>
      <text:p text:style-name="P19">Játékország Óvodái alapító okiratának módosításáról</text:p>
      <text:p text:style-name="P6"><text:s/></text:p>
      <text:p text:style-name="P27"/>
      <text:p text:style-name="P26"/>
      <text:p text:style-name="P26"><text:soft-page-break/>A Képviselő-testület:</text:p>
      <text:p text:style-name="P53"/>
      <text:list xml:id="list4173504353954277298" text:style-name="WW8Num43">
        <text:list-item>
          <text:p text:style-name="P80"><text:span text:style-name="T13">Játékország Óvodái</text:span> alapító okiratát az 1. melléklet szerint <text:span text:style-name="T13">módosítja </text:span>és a 2. mellékletben szereplő egységes szerkezetbe foglalt alapító okiratát <text:span text:style-name="T13">kiadja.</text:span></text:p>
        </text:list-item>
      </text:list>
      <text:p text:style-name="P20"/>
      <text:list xml:id="list29674830" text:continue-numbering="true" text:style-name="WW8Num43">
        <text:list-item>
          <text:p text:style-name="P80"><text:span text:style-name="T13">Utasítja</text:span> a Jegyzőt, hogy az alapító okirat módosításáról szóló határozatot, illetve az egységes szerkezetbe foglalt alapító okiratot a Vásárosnamény Város, valamint Jánd, Kisvarsány, Olcsva Községek Óvoda Fenntartó Társulása, valamint az illetékes Államkincstár részére küldje meg.</text:p>
        </text:list-item>
      </text:list>
      <text:p text:style-name="P54"/>
      <text:p text:style-name="P55"><text:span text:style-name="T1">Felelős:</text:span> Jegyző</text:p>
      <text:p text:style-name="P55"><text:span text:style-name="T1">Határidő:</text:span> azonnal</text:p>
      <text:p text:style-name="P32"/>
      <text:p text:style-name="P32">A határozatot kapják:</text:p>
      <text:list xml:id="list2808922996900471217" text:style-name="WW8Num2">
        <text:list-item>
          <text:p text:style-name="P81">Polgármester (helyben),</text:p>
        </text:list-item>
        <text:list-item>
          <text:p text:style-name="P81">Jegyző (helyben),</text:p>
        </text:list-item>
        <text:list-item>
          <text:p text:style-name="P81">Vásárosnamény Város, valamint Jánd, Kisvarsány, Olcsva Községek Óvoda Fenntartó Társulás (székhelyén),</text:p>
        </text:list-item>
        <text:list-item>
          <text:p text:style-name="P81">Játékország Óvodái Vezetője (székhelyén),</text:p>
        </text:list-item>
        <text:list-item>
          <text:p text:style-name="P81">MÁK Szabolcs-Szatmár-Bereg Megyei Igazgatósága (Nyíregyháza, Mártírok tere 8.)</text:p>
        </text:list-item>
        <text:list-item>
          <text:p text:style-name="P81">Irattár.</text:p>
        </text:list-item>
      </text:list>
      <text:p text:style-name="P20"/>
      <text:p text:style-name="P20"/>
      <text:p text:style-name="P94">A polgármester kéri, hogy aki elfogadja az előterjesztést, kézfelemeléssel jelezze.</text:p>
      <text:p text:style-name="P26"/>
      <text:p text:style-name="P26">A Képviselő-testület egyhangúlag – 5 igen szavazattal, ellenszavazat és tartózkodás nélkül - a következő határozatot hozta:</text:p>
      <text:p text:style-name="P92"/>
      <text:p text:style-name="P6">Jánd Község Önkormányzata Képviselő-testületének</text:p>
      <text:p text:style-name="P6">13/2014.(V.5.) önkormányzati határozata</text:p>
      <text:p text:style-name="P6"/>
      <text:p text:style-name="P28"><text:span text:style-name="T13">Vásárosnaményi Közös Önkormányzati Hivatal </text:span><text:span text:style-name="T7">alapító okiratának módosításáról</text:span></text:p>
      <text:p text:style-name="P6"><text:s/></text:p>
      <text:p text:style-name="P27"/>
      <text:p text:style-name="P26">A Képviselő-testület:</text:p>
      <text:p text:style-name="P53"/>
      <text:list xml:id="list2676586826892789123" text:style-name="WW8Num27">
        <text:list-item>
          <text:p text:style-name="P85"><text:span text:style-name="T13">Vásárosnaményi Közös Önkormányzati Hivatal</text:span> alapító okiratát az 1. melléklet szerint <text:span text:style-name="T13">módosítja </text:span>és a 2. mellékletben szereplő egységes szerkezetbe foglalt alapító okiratát <text:span text:style-name="T13">kiadja.</text:span></text:p>
        </text:list-item>
      </text:list>
      <text:p text:style-name="P20"/>
      <text:list xml:id="list29702803" text:continue-numbering="true" text:style-name="WW8Num27">
        <text:list-item>
          <text:p text:style-name="P86"><text:span text:style-name="T13">Utasítja</text:span> a Jegyzőt, hogy az alapító okirat elfogadásáról szóló határozatot, illetve az egységes szerkezetbe foglalt alapító okiratot az illetékes Államkincstár részére küldje meg.</text:p>
        </text:list-item>
      </text:list>
      <text:p text:style-name="P54"/>
      <text:p text:style-name="P55"><text:span text:style-name="T1">Felelős:</text:span> Jegyző</text:p>
      <text:p text:style-name="P55"><text:span text:style-name="T1">Határidő:</text:span> azonnal</text:p>
      <text:p text:style-name="P32"/>
      <text:p text:style-name="P32">A határozatot kapják:</text:p>
      <text:list xml:id="list317600485604120833" text:style-name="WW8Num18">
        <text:list-item>
          <text:p text:style-name="P82">Polgármester (helyben),</text:p>
        </text:list-item>
        <text:list-item>
          <text:p text:style-name="P82">Jegyző (helyben),</text:p>
        </text:list-item>
        <text:list-item>
          <text:p text:style-name="P82">MÁK Szabolcs-Szatmár-Bereg Megyei Igazgatósága (Nyíregyháza, Mártírok tere 8.)</text:p>
        </text:list-item>
        <text:list-item>
          <text:p text:style-name="P82">Szabolcs-Szatmár-Bereg Megyei Kormányhivatal (Nyíregyháza, Hősök tere 5.)</text:p>
        </text:list-item>
        <text:list-item>
          <text:p text:style-name="P82">Irattár.</text:p>
        </text:list-item>
      </text:list>
      <text:p text:style-name="P10"/>
      <text:p text:style-name="P10"><text:soft-page-break/></text:p>
      <text:p text:style-name="P10">A polgármester kéri, hogy aki elfogadja az előterjesztést, kézfelemeléssel jelezze.</text:p>
      <text:p text:style-name="P26"/>
      <text:p text:style-name="P26">A Képviselő-testület egyhangúlag – 5 igen szavazattal, ellenszavazat és tartózkodás nélkül - a következő határozatot hozta:</text:p>
      <text:p text:style-name="P92"/>
      <text:p text:style-name="P6"/>
      <text:p text:style-name="P6">Jánd Község Önkormányzata Képviselő-testületének</text:p>
      <text:p text:style-name="P6">14/2014. (V.5.) önkormányzati határozata</text:p>
      <text:p text:style-name="P6"/>
      <text:p text:style-name="P19">Vásárosnamény Város, valamint Jánd Kisvarsány, Olcsva Községek Óvoda Fenntartó Társulása Társulási Megállapodásának módosításáról</text:p>
      <text:p text:style-name="P27"/>
      <text:p text:style-name="P26">A Képviselő-testület:</text:p>
      <text:p text:style-name="P53"/>
      <text:list xml:id="list7678992767729302915" text:style-name="WW8Num13">
        <text:list-item>
          <text:p text:style-name="P87">Az óvodai nevelési feladatok közös ellátására 2013. június 19. napján megkötött Társulási Megállapodást (a továbbiakban: Megállapodás) az alábbiak szerint <text:span text:style-name="T13">módosítja</text:span>: </text:p>
        </text:list-item>
      </text:list>
      <text:p text:style-name="P54"/>
      <text:list xml:id="list5627979662808886536" text:style-name="WW8Num36">
        <text:list-item>
          <text:p text:style-name="P100">A Megállapodás 4. pontja helyébe az alábbi rendelkezés lép:</text:p>
        </text:list-item>
      </text:list>
      <text:p text:style-name="P57"><text:s text:c="3"/></text:p>
      <text:p text:style-name="P58"><text:s/>„A Társulás által fenntartott intézmény (költségvetési szerv) feladatai, alaptevékenysége, szakágazat és kormányzati funkciók szerinti besorolása:</text:p>
      <text:p text:style-name="P58"/>
      <text:p text:style-name="P59"><text:span text:style-name="T13">a) </text:span><text:span text:style-name="T2">A költségvetési szerv közfeladata:</text:span> Óvodai nevelés, iskolai életmódra felkészítés, gyermekek napközbeni ellátása.</text:p>
      <text:p text:style-name="P58"/>
      <text:p text:style-name="P59"><text:span text:style-name="T13">b) </text:span><text:span text:style-name="T2">A költségvetési szerv szakmai alaptevékenysége:</text:span><text:span text:style-name="T13"> </text:span>A 2011. évi CXC. törvény 4. § (1) bekezdése alapján óvodai nevelés, nemzetiséghez tartozók óvodai nevelése, a többi gyermekkel, tanulóval együtt nevelhető sajátos nevelési igényű gyermekek <text:line-break/>óvodai nevelése.</text:p>
      <text:p text:style-name="P62"/>
      <text:p text:style-name="P59"><text:span text:style-name="T13">c) </text:span><text:span text:style-name="T2">A költségvetési szerv alaptevékenységének kormányzati funkciók szerinti besorolása:</text:span><text:span text:style-name="T13"> </text:span></text:p>
      <text:p text:style-name="P58"/>
      <text:p text:style-name="P101">013350 <text:s text:c="4"/>Az önkormányzati vagyonnal való gazdálkodással kapcsolatos feladatok </text:p>
      <text:p text:style-name="P101">091110<text:tab/>Óvodai nevelés, ellátás szakmai feladatai</text:p>
      <text:p text:style-name="P102">091120<text:tab/>Sajátosnevelési igényű gyermekek óvodai nevelésének, ellátásának szakmai feladatai,</text:p>
      <text:p text:style-name="P101">091130<text:tab/>Nemzetiségi óvodai nevelés, ellátás szakmai feladatai</text:p>
      <text:p text:style-name="P101">091140<text:tab/>Óvodai nevelés, ellátás működtetési feladatai</text:p>
      <text:p text:style-name="P63">096010 <text:tab/>Óvodai intézményi étkeztetés</text:p>
      <text:p text:style-name="P60"/>
      <text:p text:style-name="P61"><text:span text:style-name="T16">d) </text:span><text:span text:style-name="T5">A költségvetési szerv államháztartási szakágazat szerinti besorolása:</text:span></text:p>
      <text:p text:style-name="P103">851020 Óvodai nevelés”</text:p>
      <text:p text:style-name="P64"/>
      <text:p text:style-name="P65"><text:span text:style-name="T22"><text:tab/> <text:s text:c="4"/></text:span><text:span text:style-name="T15">e) </text:span><text:span text:style-name="T4">Kötelezően előírt kiegészítő adatok:</text:span></text:p>
      <text:p text:style-name="P66"/>
      <text:p text:style-name="P67">Az intézmény ellátja azokat az alábbi sajátos feladatokat, tevékenységeket, amelyek a gyermekek esélyegyenlőségét szolgálják.</text:p>
      <text:p text:style-name="P68">1. A gyermekvédelemmel összefüggő tevékenység</text:p>
      <text:p text:style-name="P68">2. A különleges bánásmódot , kiemelt figyelmet igénylő gyermekek integrált nevelése.</text:p>
      <text:p text:style-name="P68">2.1. A sajátos nevelési igényű gyermekek integrált nevelése.</text:p>
      <text:p text:style-name="P68"><text:soft-page-break/>2.2. A beilleszkedési, tanulási, magatartási nehézséggel küzdő gyermekek nevelése</text:p>
      <text:p text:style-name="P68">2.3. A szociális hátrányok enyhítését segítő tevékenység, a hátrányos és halmozottan hátrányos helyzetű gyermekek felzárkóztató nevelése</text:p>
      <text:p text:style-name="P68">3. A cigány nemzetiséghez tartozó gyermemek óvodai nevelése </text:p>
      <text:p text:style-name="P68">4. Speciális szolgáltatások, a kiemelten tehetséges gyermekek nevelése </text:p>
      <text:p text:style-name="P68">4.1. Népi kézműves mesterségek megismertetése</text:p>
      <text:p text:style-name="P68">4.2. Zeneóvoda</text:p>
      <text:p text:style-name="P66"/>
      <text:list xml:id="list29696345" text:continue-numbering="true" text:style-name="WW8Num36">
        <text:list-item>
          <text:p text:style-name="P100">A Megállapodás 8. pontja helyébe az alábbi rendelkezés lép:</text:p>
        </text:list-item>
      </text:list>
      <text:p text:style-name="P57"><text:s text:c="3"/></text:p>
      <text:p text:style-name="P57"><text:s text:c="4"/>„Az Intézmény telephelyei:</text:p>
      <text:p text:style-name="P25"><text:s text:c="4"/><text:tab/> <text:s text:c="2"/>Tagintézmény(ek) megnevezése, címe: </text:p>
      <text:p text:style-name="P25"><text:tab/> <text:s text:c="2"/>a) Játékország Óvodái Aranyablak Tagóvodája, 4803 Vásárosnamény, Óvoda út 2. <text:tab/></text:p>
      <text:p text:style-name="P69"><text:s text:c="2"/><text:tab/> <text:s text:c="5"/>b) Játékország Óvodái Tündérkert Tagóvodája 4804 Vásárosnamény, Damjanich u. 25<text:tab/> <text:s text:c="5"/>c) Játékország Óvodái Jándi Tagóvodája, Vadvirág Óvoda 4841 Jánd, Rákóczi u. 44. sz</text:p>
      <text:p text:style-name="P70"><text:s text:c="6"/>d) Játékország Óvodái Kisvarsányi Tagóvodája, Napsugár Óvoda, 4811 Kisvarsány, fő u. 5. </text:p>
      <text:p text:style-name="P71"><text:s text:c="6"/>e) Játékország Óvodái Olcsvai Tagóvodája, Platán Óvoda, 4826 Olcsva, Petőfi u. 5. sz</text:p>
      <text:p text:style-name="P5"/>
      <text:list xml:id="list29673023" text:continue-numbering="true" text:style-name="WW8Num36">
        <text:list-item>
          <text:p text:style-name="P100">A Megállapodás 10. pontjának rendelkezései 9. pontra módosul, és a 10. pont hatályát veszti. <text:s/></text:p>
        </text:list-item>
      </text:list>
      <text:p text:style-name="P57"><text:s text:c="3"/></text:p>
      <text:list xml:id="list29678890" text:continue-list="list7678992767729302915" text:style-name="WW8Num13">
        <text:list-item>
          <text:p text:style-name="P87"><text:span text:style-name="T13">Utasítja</text:span> a Jegyzőt, hogy a Megállapodás módosításáról szóló határozatot a Vásárosnamény Város, valamint Jánd, Kisvarsány, Olcsva Községek Óvoda Fenntartó Társulása Társulási Tanácsa, valamint az illetékes Államkincstár részére küldje meg.</text:p>
        </text:list-item>
      </text:list>
      <text:p text:style-name="P54"/>
      <text:p text:style-name="P55"><text:span text:style-name="T1">Felelős:</text:span> Jegyző</text:p>
      <text:p text:style-name="P55"><text:span text:style-name="T1">Határidő:</text:span> azonnal</text:p>
      <text:p text:style-name="P32"/>
      <text:p text:style-name="P32">A határozatot kapják:</text:p>
      <text:list xml:id="list5143325234760400771" text:style-name="WW8Num30">
        <text:list-item>
          <text:p text:style-name="P83">Polgármester (helyben),</text:p>
        </text:list-item>
        <text:list-item>
          <text:p text:style-name="P83">Jegyző (helyben),</text:p>
        </text:list-item>
        <text:list-item>
          <text:p text:style-name="P83">Vásárosnamény Város, valamint Jánd, Kisvarsány, Olcsva Községek Óvoda Fenntartó Társulás Társulási Tanácsa (székhelyén),</text:p>
        </text:list-item>
        <text:list-item>
          <text:p text:style-name="P83">Játékország Óvodái Vezetője (székhelyén),</text:p>
        </text:list-item>
        <text:list-item>
          <text:p text:style-name="P83">MÁK Szabolcs-Szatmár-Bereg Megyei Igazgatósága (Nyíregyháza, Mártírok tere 8.)</text:p>
        </text:list-item>
        <text:list-item>
          <text:p text:style-name="P83">Irattár.</text:p>
        </text:list-item>
      </text:list>
      <text:p text:style-name="P20"/>
      <text:p text:style-name="P10"/>
      <text:p text:style-name="P10"/>
      <text:p text:style-name="P10">A polgármester kéri, hogy aki elfogadja az előterjesztést, kézfelemeléssel jelezze.</text:p>
      <text:p text:style-name="P20"/>
      <text:p text:style-name="P26">A Képviselő-testület egyhangúlag – 5 igen szavazattal, ellenszavazat és tartózkodás nélkül - a következő határozatot hozta:</text:p>
      <text:p text:style-name="Standard"/>
      <text:p text:style-name="Standard"/>
      <text:p text:style-name="Standard"/>
      <text:p text:style-name="P28"><text:span text:style-name="T14">Jánd Község Önkormányzata Képviselő-testületének</text:span></text:p>
      <text:p text:style-name="P6">15/2014. (V.5.) <text:s/>önkormányzati határozata</text:p>
      <text:p text:style-name="P6"/>
      <text:p text:style-name="P19">Jánd-Vásárosnamény-Gergelyiugornya Víziközmű Beruházási Társulás Társulási Megállapodásának módosításáról</text:p>
      <text:p text:style-name="P6"><text:s/></text:p>
      <text:p text:style-name="P26"><text:soft-page-break/>A Képviselő-testület:</text:p>
      <text:p text:style-name="P53"/>
      <text:list xml:id="list7594628612190494594" text:style-name="WW8Num25">
        <text:list-item>
          <text:p text:style-name="P88">Szennyvíztisztító – hálózat és telep építési beruházásának megvalósítására 2013. 04. 22. napján megkötött Társulási Megállapodást (a továbbiakban: Megállapodás) az alábbiak szerint <text:span text:style-name="T13">módosítja</text:span>: </text:p>
        </text:list-item>
      </text:list>
      <text:p text:style-name="P54"/>
      <text:p text:style-name="P56">A Megállapodás IV/5. pontjában meghatározott</text:p>
      <text:p text:style-name="P56"/>
      <text:p text:style-name="P56">„Szakfeladat száma, megnevezése: 422100 Folyadék szállítására szolgáló közmű építése” szövegrész helyébe</text:p>
      <text:p text:style-name="P56"/>
      <text:p text:style-name="P57">„Alaptevékenységének kormányzati funkciók szerinti besorolása:</text:p>
      <text:p text:style-name="P56"><text:span text:style-name="T13"><text:s text:c="2"/></text:span>052080<text:tab/>Szennyvízcsatorna építése, fenntartása, üzemeltetése”</text:p>
      <text:p text:style-name="P56"/>
      <text:p text:style-name="P56">szövegrész kerül.</text:p>
      <text:p text:style-name="P55"/>
      <text:list xml:id="list29692944" text:continue-numbering="true" text:style-name="WW8Num25">
        <text:list-item>
          <text:p text:style-name="P88"><text:span text:style-name="T13">Utasítja</text:span> a Jegyzőt, hogy a Megállapodás módosításáról szóló határozatot a <text:span text:style-name="T6">Jánd-Vásárosnamény-Gergelyiugornya Víziközmű Beruházási Társulás Társulási Tanácsának,</text:span><text:span text:style-name="T7"> </text:span>valamint az illetékes Államkincstár részére küldje meg.</text:p>
        </text:list-item>
      </text:list>
      <text:p text:style-name="P54"/>
      <text:p text:style-name="P55"><text:span text:style-name="T1">Felelős:</text:span> Jegyző</text:p>
      <text:p text:style-name="P55"><text:span text:style-name="T1">Határidő:</text:span> azonnal</text:p>
      <text:p text:style-name="P32"/>
      <text:p text:style-name="P32">A határozatot kapják:</text:p>
      <text:list xml:id="list6485896374170495283" text:style-name="WW8Num28">
        <text:list-item>
          <text:p text:style-name="P84">Polgármester (helyben),</text:p>
        </text:list-item>
        <text:list-item>
          <text:p text:style-name="P84">Jegyző (helyben),</text:p>
        </text:list-item>
        <text:list-item>
          <text:p text:style-name="P91">Jánd-Vásárosnamény-Gergelyiugornya Víziközmű Beruházási Társulás Társulási Tanácsa (székhelyén),</text:p>
        </text:list-item>
        <text:list-item>
          <text:p text:style-name="P84">MÁK Szabolcs-Szatmár-Bereg Megyei Igazgatósága (Nyíregyháza, Mártírok tere 8.)</text:p>
        </text:list-item>
        <text:list-item>
          <text:p text:style-name="P84">Irattár.</text:p>
        </text:list-item>
      </text:list>
      <text:p text:style-name="P20"/>
      <text:p text:style-name="P20"><text:span text:style-name="T14"/></text:p>
      <text:p text:style-name="P20"><text:span text:style-name="T3">Tárgy:(4.tsp.) </text:span><text:span text:style-name="T9">Önkormányzati tulajnonban lévő külterületi csapadékvízelvezető csatornák</text:span></text:p>
      <text:p text:style-name="P20"><text:span text:style-name="T11"><text:s text:c="23"/></text:span><text:span text:style-name="T9"><text:s/>átadásával kapcsolatos teendők megbeszélése.</text:span></text:p>
      <text:p text:style-name="P90"/>
      <text:p text:style-name="P90"><text:span text:style-name="T1">Előadó</text:span>: Koncz Zoltán polgármester</text:p>
      <text:p text:style-name="P90"/>
      <text:p text:style-name="P90">Koncz Zoltán polgármester: Lakatos József az Uj Beregi Társulat elnöke keresett meg bennünket, hogy az önkormányzat tulajdonában lévő külterületi csapadékviz-elvezető csatornákat ajánljuk fel használatukra. Az általuk előirt feltételeket a rövid határidő miatt lehetetlenség teljesiteni, mivel sok olyan iratot kell rendelkezésükre bocsátani, ami nincs a birtokunkban, és igen körülményes azok beszerzése.</text:p>
      <text:p text:style-name="P90"/>
      <text:p text:style-name="P90">A képviselő testület nem tudott ez ügyben határozatot hozni, ezért a napirendi pont tárgyalását elhalasztja .</text:p>
      <text:p text:style-name="P3"/>
      <text:p text:style-name="P9"><text:s text:c="13"/></text:p>
      <text:p text:style-name="P97">NAPIREND UTÁN:</text:p>
      <text:p text:style-name="P97"/>
      <text:p text:style-name="P98">Toldi Zoltán képviselő:<text:span text:style-name="T23"> Az Európa Nap Barabásban lesz megrendezve 2014. május 31.-én.</text:span></text:p>
      <text:p text:style-name="P98"><text:span text:style-name="T23"/></text:p>
      <text:p text:style-name="P98">Koncz Zoltán polgármester:<text:span text:style-name="T23"> Mivel Jándon nem lesz megtartva a gyermeknap, ezért felkértük az </text:span><text:soft-page-break/><text:span text:style-name="T23">óvoda vezetőjét,hogy mérje fel azon óvodás gyermekek létszámát, akik részt kivánnak venni a <text:s/>Barabásban közösen <text:s/>megrendezendő gyermeknapon. Minden jándi résztvevőnek külön szeretnénk ott egy ebédet biztositani. Ha magas lesz a résztvevők száma, akkor buszokat biztositunk a gyermekek és szüleik elszállitására. <text:s/>Lehet,hogy e rendezvény lebonyolitására, kb. 40-50.000.-Ft-ra szükségünk lesz. </text:span></text:p>
      <text:p text:style-name="P98"><text:span text:style-name="T23"/></text:p>
      <text:p text:style-name="P98"><text:span text:style-name="T23">A Sportegyesület kért támogatást a május 1-i majális megszervezésére. Készpénzt nem adtam nekik, hanem együtt bementünk Vásárosnaményba, ahol a rendezvényhez szükséges élelmiszereket megvásároltuk. </text:span></text:p>
      <text:p text:style-name="P98"><text:span text:style-name="T23"/></text:p>
      <text:p text:style-name="P98">Koncz Gábor alpolgármester:<text:span text:style-name="T23"> Visszhangja volt a rendezvénynek. Nem hivtak meg senkit a lakosság részéről. Többek között a képviselőket sem.</text:span></text:p>
      <text:p text:style-name="P98"><text:span text:style-name="T23"/></text:p>
      <text:p text:style-name="P98">Koncz Zoltán polgármester:<text:span text:style-name="T23"> Demjén-Rékasi Attila a majális szervezője előtte megigérte nekem,hogy meghivja a lakosságot.</text:span></text:p>
      <text:p text:style-name="P98"><text:span text:style-name="T23"/></text:p>
      <text:p text:style-name="P98">Koncz Gábor alpolgármester:<text:span text:style-name="T23"> Ha a sportegyesület szervezte, akkor is meg kellett volna hivni a lakosságot, mivel az önkormányzat pénzéből lett <text:s/>az egész megszervezve.</text:span></text:p>
      <text:p text:style-name="P98"><text:span text:style-name="T23"/></text:p>
      <text:p text:style-name="P98">Koncz Zoltán polgármester:<text:span text:style-name="T23"> Falunapot szervezünk-e? Erre nincs pályázati kiirás.</text:span></text:p>
      <text:p text:style-name="P98"><text:span text:style-name="T23"/></text:p>
      <text:p text:style-name="P98">Csonka Sándor képviselő:<text:span text:style-name="T23"> Az Orbán lakás ügyben nincs még semmi intézkedés ?</text:span></text:p>
      <text:p text:style-name="P98"><text:span text:style-name="T23"/></text:p>
      <text:p text:style-name="P98">Koncz Zoltán polgármester:<text:span text:style-name="T23"> Feljelentés történt Orbánék ellen.</text:span></text:p>
      <text:p text:style-name="P98"><text:span text:style-name="T23"/></text:p>
      <text:p text:style-name="P98">Koncz Gábor alpolgármester:<text:span text:style-name="T23"> A Petőfi utca végére kellene egy villanyoszlopot állittatni. Vadászház lesz oda épitve, jó lenne a közvilágitást odáig elvinni. Az E-ON szakembere akadályokat gördit a megoldás elé. <text:s/>Az önkormányzatnak erre nincs 6-700.000.-Ft-ja. Az utolsó oszlopot kellene 50 méterrel arrébb vinni.</text:span></text:p>
      <text:p text:style-name="P98"><text:span text:style-name="T23"/></text:p>
      <text:p text:style-name="P98"><text:span text:style-name="T23">Viztározóval kapcsolatban kérdezi,hogy a Foltos-kertben lesz-e átjáró?</text:span></text:p>
      <text:p text:style-name="P98"><text:span text:style-name="T23">Visszafelé folyás miatt, átcsapja a vizet az ártérre. Jándért minimum el kell érni,hogy az az utat tegye a kivitelező használhatóvá. Fenékzsilipre gondolok. V alaku kifolyó fenékzsilipre van szükség. A fölötte lévő viz ne az utat mossa el, hanem egy kifolyó legyen. A 33 milliárdos berházásból ezt meg kell oldani.</text:span></text:p>
      <text:p text:style-name="P98"><text:span text:style-name="T23">Lesz beeresztő, viztározó.</text:span></text:p>
      <text:p text:style-name="P98"><text:span text:style-name="T23">Javasolja, hogy a polgármester legyen megbizva azzal,hogy a maradvány utat kátyuzással állitsák helyre a kivitelezők, hogy az önkormányzatnak ne keletkezzen kára. Itt gondolok a bekötőutra, , szeszfőzdei utra.</text:span></text:p>
      <text:p text:style-name="P98"><text:span text:style-name="T23"/></text:p>
      <text:list xml:id="list817372231797435891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95"><text:s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><text:span text:style-name="T13">Koncz Zoltán</text:span> <text:s text:c="2"/>polgármester <text:s/>megköszönte a megjelenést és az ülést bezárta. </text:p>
      <text:p text:style-name="Standard"/>
      <text:p text:style-name="Standard"><text:s text:c="63"/>K.m.f.</text:p>
      <text:p text:style-name="Standard"/>
      <text:p text:style-name="Standard"><text:s text:c="14"/></text:p>
      <text:p text:style-name="Standard"><text:s text:c="14"/>Koncz Zoltán <text:tab/><text:tab/><text:tab/><text:tab/><text:tab/><text:tab/> <text:s text:c="2"/>Dr. Szilágyi Péter</text:p>
      <text:p text:style-name="Standard"><text:s text:c="14"/>polgármester<text:tab/><text:tab/><text:tab/><text:tab/><text:tab/><text:tab/><text:tab/> <text:s text:c="11"/>jegyz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MS PMincho" svg:font-family="'MS PMincho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hu" fo:country="HU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635cm" fo:margin-right="0cm" fo:margin-top="0cm" fo:margin-bottom="0cm" fo:line-height="150%" fo:text-indent="0cm" style:auto-text-indent="false">
        <style:tab-stops>
          <style:tab-stop style:position="0.501cm"/>
          <style:tab-stop style:position="0.635cm"/>
          <style:tab-stop style:position="14.984cm" style:type="right" style:leader-style="dotted" style:leader-text="."/>
        </style:tab-stops>
      </style:paragraph-properties>
      <style:text-properties fo:language="zxx" fo:country="none" style:language-asian="zxx" style:country-asian="none" style:font-weight-complex="bold"/>
    </style:style>
    <style:style style:name="Font_20_Style31" style:display-name="Font Style31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Numbering_20_Symbols" style:display-name="Numbering Symbols" style:family="text">
      <style:text-properties fo:font-style="normal" fo:font-weight="bold" style:font-style-asian="normal" style:font-weight-asian="bold" style:font-style-complex="normal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3z0" style:family="text">
      <style:text-properties fo:font-weight="bold" style:font-weight-asian="bold"/>
    </style:style>
    <style:style style:name="WW8Num27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36z0" style:family="text">
      <style:text-properties fo:font-weight="bold" style:font-weight-asian="bold"/>
    </style:style>
    <style:style style:name="WW8Num25z0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4T11:38:27.44</meta:creation-date>
    <dc:date>2014-05-20T09:53:15.25</dc:date>
    <meta:editing-duration>PT5H46M59S</meta:editing-duration>
    <meta:editing-cycles>10</meta:editing-cycles>
    <meta:generator>OpenOffice.org/3.4.1$Win32 OpenOffice.org_project/341m1$Build-9593</meta:generator>
    <meta:print-date>2014-03-17T15:41:03.71</meta:print-date>
    <meta:document-statistic meta:table-count="0" meta:image-count="0" meta:object-count="0" meta:page-count="17" meta:paragraph-count="354" meta:word-count="4706" meta:character-count="40170"/>
  </office:meta>
</office:document-meta>
</file>